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Elisabethstraat 34, 1613J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is een melding ontvangen waarvoor geen vergunningsplicht geldt voor de locatie Sint Elisabethstraat 34, 1613JR Grootebroek. De melding is geregistreerd onder zaaknummer 2021-00021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int Elisabethstraat 34, 1613JR Grootebroek</meta:user-defined>
    <dc:language>nl</dc:language>
    <meta:user-defined meta:name="OVERHEID.EPSG28992/DC.spatial">143844.68 523171.01</meta:user-defined>
    <meta:user-defined meta:name="DC.title">Kennisgeving ontvangst melding, Sint Elisabethstraat 34, 1613JR Grootebroek</meta:user-defined>
    <meta:user-defined meta:name="OVERHEID.PostcodeHuisnummer/OVERHEIDop.postcodeHuisnummer">1613JR 34</meta:user-defined>
    <meta:user-defined meta:name="OVERHEIDop.straatnaam">Sint Elisabethstraat</meta:user-defined>
    <meta:user-defined meta:name="OVERHEIDop.woonplaats">Groote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84</meta:user-defined>
    <meta:user-defined meta:name="OVERHEIDop.GmbID/DC.identifier">gmb-2021-129784</meta:user-defined>
    <meta:user-defined meta:name="OVERHEIDop.versieInformatie"/>
  </office:meta>
</office:document-meta>
</file>