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etaallaan 69, 9743 BP Groningen – verwijderen asbest (ontvangstdatum 16-04-2021, dossiernummer 2021724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978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78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78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231725.199 582461.654</meta:user-defined>
    <meta:user-defined meta:name="DC.title">Sloopmelding: Metaallaan 69, 9743 BP Groningen – verwijderen asbest (ontvangstdatum 16-04-2021, dossiernummer 202172499)</meta:user-defined>
    <meta:user-defined meta:name="OVERHEID.PostcodeHuisnummer/OVERHEIDop.postcodeHuisnummer">9743BP 69</meta:user-defined>
    <meta:user-defined meta:name="OVERHEIDop.straatnaam">Metaallaan</meta:user-defined>
    <meta:user-defined meta:name="OVERHEIDop.woonplaats">Groning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783</meta:user-defined>
    <meta:user-defined meta:name="OVERHEIDop.GmbID/DC.identifier">gmb-2021-129783</meta:user-defined>
    <meta:user-defined meta:name="OVERHEIDop.versieInformatie"/>
  </office:meta>
</office:document-meta>
</file>