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an den Berghlaan 379, 2132 AK, plaatsen van een schutting in de voortuin van de woning, verzenddatum 21-04-2021, zaaknummer 4500278 olonummer 58062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7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7.661 479853.115</meta:user-defined>
    <meta:user-defined meta:name="DC.title">Ingetrokken aanvraag omgevingsvergunning, Hoofddorp, Van den Berghlaan 379, 2132 AK, plaatsen van een schutting in de voortuin van de woning, verzenddatum 21-04-2021, zaaknummer 4500278 olonummer 5806249.</meta:user-defined>
    <meta:user-defined meta:name="OVERHEID.PostcodeHuisnummer/OVERHEIDop.postcodeHuisnummer">2132AK 379</meta:user-defined>
    <meta:user-defined meta:name="OVERHEIDop.straatnaam">Van den Berghlaan</meta:user-defined>
    <meta:user-defined meta:name="OVERHEIDop.woonplaats">Hoof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77</meta:user-defined>
    <meta:user-defined meta:name="OVERHEIDop.GmbID/DC.identifier">gmb-2021-129777</meta:user-defined>
    <meta:user-defined meta:name="OVERHEIDop.versieInformatie"/>
  </office:meta>
</office:document-meta>
</file>