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juit 134, 9733 CH Groningen – verwijderen asbest (ontvangstdatum 13-04-2021, dossiernummer 202172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77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7556.558 584306.838</meta:user-defined>
    <meta:user-defined meta:name="DC.title">Sloopmelding: Kajuit 134, 9733 CH Groningen – verwijderen asbest (ontvangstdatum 13-04-2021, dossiernummer 202172368)</meta:user-defined>
    <meta:user-defined meta:name="OVERHEID.PostcodeHuisnummer/OVERHEIDop.postcodeHuisnummer">9733CH 134</meta:user-defined>
    <meta:user-defined meta:name="OVERHEIDop.straatnaam">Kajui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770</meta:user-defined>
    <meta:user-defined meta:name="OVERHEIDop.GmbID/DC.identifier">gmb-2021-129770</meta:user-defined>
    <meta:user-defined meta:name="OVERHEIDop.versieInformatie"/>
  </office:meta>
</office:document-meta>
</file>