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rmastraat 299 en 339, 7323 TS, Apeldoorn, het wijzigen van verleende vergunning (appartement splits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1 </text:p>
            <text:p text:style-name="common-al">Wabonummer: D20/0263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7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49</meta:user-defined>
    <dc:language>nl</dc:language>
    <meta:user-defined meta:name="OVERHEID.EPSG28992/DC.spatial">195589.822 471771.402</meta:user-defined>
    <meta:user-defined meta:name="DC.title">Verleende omgevingsvergunning  Normastraat 299 en 339, 7323 TS, Apeldoorn, het wijzigen van verleende vergunning (appartement splitsing)</meta:user-defined>
    <meta:user-defined meta:name="OVERHEID.PostcodeHuisnummer/OVERHEIDop.postcodeHuisnummer">7323TS 301</meta:user-defined>
    <meta:user-defined meta:name="OVERHEIDop.straatnaam">Normastraat</meta:user-defined>
    <meta:user-defined meta:name="OVERHEIDop.woonplaats">Apeldoorn</meta:user-defined>
    <meta:user-defined meta:name="DCTERMS.W3CDTF/DCTERMS.available">2021-01-15</meta:user-defined>
    <meta:user-defined meta:name="DCTERMS.W3CDTF/OVERHEIDop.jaargang">2021</meta:user-defined>
    <meta:user-defined meta:name="OVERHEIDop.publicationIssue">12977</meta:user-defined>
    <meta:user-defined meta:name="OVERHEIDop.GmbID/DC.identifier">gmb-2021-12977</meta:user-defined>
    <meta:user-defined meta:name="OVERHEIDop.versieInformatie"/>
  </office:meta>
</office:document-meta>
</file>