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ooftlaan 73 te Haren, 9752 GC Groningen – verwijderen asbest (ontvangstdatum 14-04-2021, dossiernummer 2021724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975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75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75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235898.445 576980.203</meta:user-defined>
    <meta:user-defined meta:name="DC.title">Sloopmelding: Hooftlaan 73 te Haren, 9752 GC Groningen – verwijderen asbest (ontvangstdatum 14-04-2021, dossiernummer 202172424)</meta:user-defined>
    <meta:user-defined meta:name="OVERHEID.PostcodeHuisnummer/OVERHEIDop.postcodeHuisnummer">9752GC 73</meta:user-defined>
    <meta:user-defined meta:name="OVERHEIDop.straatnaam">Hooftlaan</meta:user-defined>
    <meta:user-defined meta:name="OVERHEIDop.woonplaats">Haren G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752</meta:user-defined>
    <meta:user-defined meta:name="OVERHEIDop.GmbID/DC.identifier">gmb-2021-129752</meta:user-defined>
    <meta:user-defined meta:name="OVERHEIDop.versieInformatie"/>
  </office:meta>
</office:document-meta>
</file>