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school, Broekplein 5 2318TJ Leiden, Broekplein 5 [LDN01C02389]Straatnaam Leiden C 23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542</text:p>
            <text:p text:style-name="common-al">Ingekomen: 02-02-2021 00:00</text:p>
            <text:p text:style-name="common-al">Datum besluit: 22-04-2021</text:p>
            <text:p text:style-name="common-al">Locatie: Broekplein 5 2318TJ Leiden, Broekplein 5 [LDN01C02389]Straatnaam Leiden C 2389</text:p>
            <text:p text:style-name="common-al">Projectomschrijving: nieuwbouw 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97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ieuwbouw school</meta:user-defined>
    <dc:language>nl</dc:language>
    <meta:user-defined meta:name="OVERHEID.EPSG28992/DC.spatial">94486.7320661483 466096.470448517</meta:user-defined>
    <meta:user-defined meta:name="DC.title">Verleende omgevingsvergunning, nieuwbouw school, Broekplein 5 2318TJ Leiden, Broekplein 5 [LDN01C02389]Straatnaam Leiden C 2389</meta:user-defined>
    <meta:user-defined meta:name="OVERHEID.PostcodeHuisnummer/OVERHEIDop.postcodeHuisnummer">2318TJ 5</meta:user-defined>
    <meta:user-defined meta:name="OVERHEIDop.straatnaam">Broekplein</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29733</meta:user-defined>
    <meta:user-defined meta:name="OVERHEIDop.GmbID/DC.identifier">gmb-2021-129733</meta:user-defined>
    <meta:user-defined meta:name="OVERHEIDop.versieInformatie"/>
  </office:meta>
</office:document-meta>
</file>