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lderse Roosstraat 76, 9741 KN Groningen – verwijderen asbest (ontvangstdatum 20-04-2021, dossiernummer 202172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7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2696.496 583596.47</meta:user-defined>
    <meta:user-defined meta:name="DC.title">Sloopmelding: Gelderse Roosstraat 76, 9741 KN Groningen – verwijderen asbest (ontvangstdatum 20-04-2021, dossiernummer 202172554)</meta:user-defined>
    <meta:user-defined meta:name="OVERHEID.PostcodeHuisnummer/OVERHEIDop.postcodeHuisnummer">9741KN 76</meta:user-defined>
    <meta:user-defined meta:name="OVERHEIDop.straatnaam">Gelderse Roos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728</meta:user-defined>
    <meta:user-defined meta:name="OVERHEIDop.GmbID/DC.identifier">gmb-2021-129728</meta:user-defined>
    <meta:user-defined meta:name="OVERHEIDop.versieInformatie"/>
  </office:meta>
</office:document-meta>
</file>