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nstraat 13, 9744 HW Groningen – slopen noodgebouw tpv school. (ontvangstdatum 14-04-2021, dossiernummer 20217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29677.333 580435.009</meta:user-defined>
    <meta:user-defined meta:name="DC.title">Sloopmelding: De Sanstraat 13, 9744 HW Groningen – slopen noodgebouw tpv school. (ontvangstdatum 14-04-2021, dossiernummer 202172416)</meta:user-defined>
    <meta:user-defined meta:name="OVERHEID.PostcodeHuisnummer/OVERHEIDop.postcodeHuisnummer">9744HW 13</meta:user-defined>
    <meta:user-defined meta:name="OVERHEIDop.straatnaam">De San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24</meta:user-defined>
    <meta:user-defined meta:name="OVERHEIDop.GmbID/DC.identifier">gmb-2021-129724</meta:user-defined>
    <meta:user-defined meta:name="OVERHEIDop.versieInformatie"/>
  </office:meta>
</office:document-meta>
</file>