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ehoornsingel 79a, 9711 BP Groningen – verwijderen asbest (ontvangstdatum 13-04-2021, dossiernummer 20217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1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3639.035 581407.839</meta:user-defined>
    <meta:user-defined meta:name="DC.title">Sloopmelding: Coehoornsingel 79a, 9711 BP Groningen – verwijderen asbest (ontvangstdatum 13-04-2021, dossiernummer 202172395)</meta:user-defined>
    <meta:user-defined meta:name="OVERHEID.PostcodeHuisnummer/OVERHEIDop.postcodeHuisnummer">9711BP 79</meta:user-defined>
    <meta:user-defined meta:name="OVERHEIDop.straatnaam">Coehoornsingel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18</meta:user-defined>
    <meta:user-defined meta:name="OVERHEIDop.GmbID/DC.identifier">gmb-2021-129718</meta:user-defined>
    <meta:user-defined meta:name="OVERHEIDop.versieInformatie"/>
  </office:meta>
</office:document-meta>
</file>