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luit ambtshalve uitschrijving  Titel: voornemen ambtshalve opname gegevens over vertrek uit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 onderzoek van de afdeling Dienstverlening bleek dat onderstaande persoon niet meer op het adres van inschrijving wonen. Het college heeft het voornemen om over onderstaande persoon ambtshalve gegevens op te nemen in de Basisregistratie Personen over vertrek uit Nederland per 08-04-2021.</text:p>
            <text:p text:style-name="common-al">Het betreft:</text:p>
            <text:p text:style-name="common-al">de heer O. Ziemele</text:p>
            <text:p text:style-name="common-al">de heer A. Ziemelis</text:p>
            <text:p text:style-name="common-al">mevrouw D. Ziemele</text:p>
            <text:p text:style-name="common-al">Martinus Nijhoffstraat 24</text:p>
            <text:p text:style-name="common-al">4373BC Biggekerke</text:p>
            <text:p text:style-name="common-al">Het voornemen met de daarbij behorende stukken liggen vanaf de publicatiedatum gedurende 2 weken ter inzage. Tijdens deze termijn kan een belanghebbende een mondelinge of schriftelijke zienswijze indienen bij het college. Voor het indienen van een mondelinge zienswijze kunt u een afspraak maken met de behandelend ambtenaar via telefoonnummer (0118) 555 444 of email: gemeente@veere.nl. Wij maken u erop attent dat u pas bezwaar kan indienen tegen het definitieve besluit. </text:p>
            <text:p text:style-name="common-al"/>
            <text:p text:style-name="tussenkopcur">Ter inzage</text:p>
            <text:p text:style-name="common-al">De stukken kunt u inzien op het gemeentehuis, Traverse 1 in Domburg. </text:p>
            <text:p text:style-name="common-al">De Centrale Publieksbalie werkt in verband met het coronavirus uitsluitend op afspraak en dan alleen voor urgente zaken. </text:p>
            <text:p text:style-name="last-al">Wilt u één of meerdere dossiers inzien? Wij helpen u graag en vragen u contact op te nemen via 0118 555444, dat kan vanaf 0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971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1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1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echt | Burgerlijk recht</meta:user-defined>
    <meta:user-defined meta:name="DC.source">artikel 2.22 van de Wet basisregistratie personen]|[1.0:c:BWBR0033715&amp;artikel=2.22&amp;g=2019-02-03</meta:user-defined>
    <dc:language>nl</dc:language>
    <meta:user-defined meta:name="OVERHEID.Gemeente/DC.spatial">Veere</meta:user-defined>
    <meta:user-defined meta:name="OVERHEID.EPSG28992/DC.spatial">25941 391257</meta:user-defined>
    <meta:user-defined meta:name="DC.title">Voornemen besluit ambtshalve uitschrijving  Titel: voornemen ambtshalve opname gegevens over vertrek uit Nederland</meta:user-defined>
    <meta:user-defined meta:name="OVERHEID.PostcodeHuisnummer/OVERHEIDop.postcodeHuisnummer">4373BC 24</meta:user-defined>
    <meta:user-defined meta:name="OVERHEIDop.straatnaam">Martinus Nijhoffstraat</meta:user-defined>
    <meta:user-defined meta:name="OVERHEIDop.woonplaats">Biggekerke</meta:user-defined>
    <meta:user-defined meta:name="DCTERMS.W3CDTF/DCTERMS.available">2021-04-26</meta:user-defined>
    <meta:user-defined meta:name="DCTERMS.W3CDTF/OVERHEIDop.jaargang">2021</meta:user-defined>
    <meta:user-defined meta:name="OVERHEIDop.publicationIssue">129717</meta:user-defined>
    <meta:user-defined meta:name="OVERHEIDop.GmbID/DC.identifier">gmb-2021-129717</meta:user-defined>
    <meta:user-defined meta:name="OVERHEIDop.versieInformatie"/>
  </office:meta>
</office:document-meta>
</file>