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amphuysenstraat 163 t/m 199 (oneven) te Groningen, 9721 KE Groningen – verwijderen asbest (ontvangstdatum 19-04-2021, dossiernummer 2021725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71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1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1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234252.875 579261.939</meta:user-defined>
    <meta:user-defined meta:name="DC.title">Sloopmelding: Camphuysenstraat 163 t/m 199 (oneven) te Groningen, 9721 KE Groningen – verwijderen asbest (ontvangstdatum 19-04-2021, dossiernummer 202172534)</meta:user-defined>
    <meta:user-defined meta:name="OVERHEID.PostcodeHuisnummer/OVERHEIDop.postcodeHuisnummer">9721KE 175</meta:user-defined>
    <meta:user-defined meta:name="OVERHEIDop.straatnaam">Camphuysenstraat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714</meta:user-defined>
    <meta:user-defined meta:name="OVERHEIDop.GmbID/DC.identifier">gmb-2021-129714</meta:user-defined>
    <meta:user-defined meta:name="OVERHEIDop.versieInformatie"/>
  </office:meta>
</office:document-meta>
</file>