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ijdelijke uitbreiding terrasvergunning L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4-04-2021 tot en met 21-04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0-04-2021, Grand Cafe Levels, Grote Bredeplaats 24, 8861 BB Harlingen, aanvraag voor een tijdelijke terrasuitbreiding in verband met de Coronamaatregel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970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0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0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891.766 576454.512</meta:user-defined>
    <meta:user-defined meta:name="DC.title">Aanvraag tijdelijke uitbreiding terrasvergunning Levels</meta:user-defined>
    <meta:user-defined meta:name="OVERHEID.PostcodeHuisnummer/OVERHEIDop.postcodeHuisnummer">8861BB 22</meta:user-defined>
    <meta:user-defined meta:name="OVERHEIDop.straatnaam">Grote Bredeplaats</meta:user-defined>
    <meta:user-defined meta:name="OVERHEIDop.woonplaats">Harling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709</meta:user-defined>
    <meta:user-defined meta:name="OVERHEIDop.GmbID/DC.identifier">gmb-2021-129709</meta:user-defined>
    <meta:user-defined meta:name="OVERHEIDop.versieInformatie"/>
  </office:meta>
</office:document-meta>
</file>