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dkoraalstraat 27, 9743 KB Groningen – verijderen asbest (ontvangstdatum 15-04-2021, dossiernummer 202172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0963.044 582913.131</meta:user-defined>
    <meta:user-defined meta:name="DC.title">Sloopmelding: Bloedkoraalstraat 27, 9743 KB Groningen – verijderen asbest (ontvangstdatum 15-04-2021, dossiernummer 202172451)</meta:user-defined>
    <meta:user-defined meta:name="OVERHEID.PostcodeHuisnummer/OVERHEIDop.postcodeHuisnummer">9743KB 27</meta:user-defined>
    <meta:user-defined meta:name="OVERHEIDop.straatnaam">Bloedkoraal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07</meta:user-defined>
    <meta:user-defined meta:name="OVERHEIDop.GmbID/DC.identifier">gmb-2021-129707</meta:user-defined>
    <meta:user-defined meta:name="OVERHEIDop.versieInformatie"/>
  </office:meta>
</office:document-meta>
</file>