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van Houtstraat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1 een besluit genomen op de aanvraag voor een omgevingsvergunning voor het bouwen van een overkapping, schuurtje en erfafscheiding met zaaknummer Z/21/079455 / 21SZ0649 op locatie van Houtstraat 31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3 april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9704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4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van Houtstraat 31 te Duiven</meta:user-defined>
    <dc:language>nl</dc:language>
    <meta:user-defined meta:name="OVERHEID.EPSG28992/DC.spatial">198277 440279</meta:user-defined>
    <meta:user-defined meta:name="DC.title">Kennisgeving besluit op de aanvraag omgevingsvergunning, van Houtstraat 31 te Duiven</meta:user-defined>
    <meta:user-defined meta:name="OVERHEID.PostcodeHuisnummer/OVERHEIDop.postcodeHuisnummer">6921BE 31</meta:user-defined>
    <meta:user-defined meta:name="OVERHEIDop.straatnaam">van Houtstraat</meta:user-defined>
    <meta:user-defined meta:name="OVERHEIDop.woonplaats">Duiven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704</meta:user-defined>
    <meta:user-defined meta:name="OVERHEIDop.GmbID/DC.identifier">gmb-2021-129704</meta:user-defined>
    <meta:user-defined meta:name="OVERHEIDop.versieInformatie"/>
  </office:meta>
</office:document-meta>
</file>