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bouwen van twee vogelkooien in de achtertuin van de woning aanvraag beschikking, Hitchcockstrook 65, 2726VL Zoetermeer op 14 april 2021</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mgevingsvergunning ontvangen voor het bouwen van twee vogelkooien in de achtertuin van de woning op de locatie Hitchcockstrook 65, 2726VL Zoetermeer. De aanvraag is geregistreerd onder zaaknummer 2021-0000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7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itchcockstrook 65, 2726VL Zoetermeer</meta:user-defined>
    <dc:language>nl</dc:language>
    <meta:user-defined meta:name="OVERHEID.EPSG28992/DC.spatial">93614.7 453951.1</meta:user-defined>
    <meta:user-defined meta:name="DC.title">Ingediende aanvraag omgevingsvergunning het bouwen van twee vogelkooien in de achtertuin van de woning aanvraag beschikking, Hitchcockstrook 65, 2726VL Zoetermeer op 14 april 2021</meta:user-defined>
    <meta:user-defined meta:name="OVERHEID.PostcodeHuisnummer/OVERHEIDop.postcodeHuisnummer">2726VL 65</meta:user-defined>
    <meta:user-defined meta:name="OVERHEIDop.straatnaam">Hitchcockstrook</meta:user-defined>
    <meta:user-defined meta:name="OVERHEIDop.woonplaats">Zoetermeer</meta:user-defined>
    <meta:user-defined meta:name="DCTERMS.W3CDTF/DCTERMS.available">2021-04-26</meta:user-defined>
    <meta:user-defined meta:name="DCTERMS.W3CDTF/OVERHEIDop.jaargang">2021</meta:user-defined>
    <meta:user-defined meta:name="OVERHEIDop.publicationIssue">129701</meta:user-defined>
    <meta:user-defined meta:name="OVERHEIDop.GmbID/DC.identifier">gmb-2021-129701</meta:user-defined>
    <meta:user-defined meta:name="OVERHEIDop.versieInformatie"/>
  </office:meta>
</office:document-meta>
</file>