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63 Trips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63, 9633 TB Tripscompagnie, voor de verbouw van de boerderij, 15 april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69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20 572355</meta:user-defined>
    <meta:user-defined meta:name="DC.title">Tripscompagniesterweg 63 Tripscompagnie aanvraag omgevingsvergunning</meta:user-defined>
    <meta:user-defined meta:name="OVERHEID.PostcodeHuisnummer/OVERHEIDop.postcodeHuisnummer">9633TB 63</meta:user-defined>
    <meta:user-defined meta:name="OVERHEIDop.straatnaam">Tripscompagniesterweg</meta:user-defined>
    <meta:user-defined meta:name="OVERHEIDop.woonplaats">Tripscompagni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99</meta:user-defined>
    <meta:user-defined meta:name="OVERHEIDop.GmbID/DC.identifier">gmb-2021-129699</meta:user-defined>
    <meta:user-defined meta:name="OVERHEIDop.versieInformatie"/>
  </office:meta>
</office:document-meta>
</file>