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45, 9741 HK Groningen – verwijderen asbest (ontvangstdatum 15-04-2021, dossiernummer 202172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6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2941.804 583879.253</meta:user-defined>
    <meta:user-defined meta:name="DC.title">Sloopmelding: Beukenlaan 45, 9741 HK Groningen – verwijderen asbest (ontvangstdatum 15-04-2021, dossiernummer 202172464)</meta:user-defined>
    <meta:user-defined meta:name="OVERHEID.PostcodeHuisnummer/OVERHEIDop.postcodeHuisnummer">9741HK 45</meta:user-defined>
    <meta:user-defined meta:name="OVERHEIDop.straatnaam">Beuken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697</meta:user-defined>
    <meta:user-defined meta:name="OVERHEIDop.GmbID/DC.identifier">gmb-2021-129697</meta:user-defined>
    <meta:user-defined meta:name="OVERHEIDop.versieInformatie"/>
  </office:meta>
</office:document-meta>
</file>