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irco buiten unit op garagedak, De Gijselaarstraat 12 2313J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4495</text:p>
            <text:p text:style-name="common-al">Ingekomen: 15-01-2021 00:00</text:p>
            <text:p text:style-name="common-al">Datum besluit: 22-04-2021</text:p>
            <text:p text:style-name="common-al">Locatie: De Gijselaarstraat 12 2313JW Leiden</text:p>
            <text:p text:style-name="common-al">Projectomschrijving: plaatsen airco buiten unit op garage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96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airco buiten unit op garagedak</meta:user-defined>
    <dc:language>nl</dc:language>
    <meta:user-defined meta:name="OVERHEID.EPSG28992/DC.spatial">94645.8500662399 463010.446446631</meta:user-defined>
    <meta:user-defined meta:name="DC.title">Verleende omgevingsvergunning, plaatsen airco buiten unit op garagedak, De Gijselaarstraat 12 2313JW Leiden</meta:user-defined>
    <meta:user-defined meta:name="OVERHEID.PostcodeHuisnummer/OVERHEIDop.postcodeHuisnummer">2313JW 12</meta:user-defined>
    <meta:user-defined meta:name="OVERHEIDop.straatnaam">De Gijselaarstraat</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29672</meta:user-defined>
    <meta:user-defined meta:name="OVERHEIDop.GmbID/DC.identifier">gmb-2021-129672</meta:user-defined>
    <meta:user-defined meta:name="OVERHEIDop.versieInformatie"/>
  </office:meta>
</office:document-meta>
</file>