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ifhek als erfafscheiding, Tollweide 8 te Koudekerk aan den Rijn, V2021/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llweide 8 te Koudekerk aan den Rijn</text:p>
            <text:p text:style-name="common-al">2396 VL</text:p>
            <text:p text:style-name="common-al">V2021/324</text:p>
            <text:p text:style-name="common-al">het plaatsen van een schuifhek als erfafscheiding</text:p>
            <text:p text:style-name="last-al">Datum indiening: 14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7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64 461211.6</meta:user-defined>
    <meta:user-defined meta:name="DC.title">Gemeente Alphen aan den Rijn - aanvraag omgevingsvergunning: het plaatsen van een schuifhek als erfafscheiding, Tollweide 8 te Koudekerk aan den Rijn, V2021/324</meta:user-defined>
    <meta:user-defined meta:name="OVERHEID.PostcodeHuisnummer/OVERHEIDop.postcodeHuisnummer">2396VL 8</meta:user-defined>
    <meta:user-defined meta:name="OVERHEIDop.straatnaam">Tollweide</meta:user-defined>
    <meta:user-defined meta:name="OVERHEIDop.woonplaats">Koudekerk aan den Rij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70</meta:user-defined>
    <meta:user-defined meta:name="OVERHEIDop.GmbID/DC.identifier">gmb-2021-129670</meta:user-defined>
    <meta:user-defined meta:name="OVERHEIDop.versieInformatie"/>
  </office:meta>
</office:document-meta>
</file>