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opening in de muur tussen de keuken en de woonkamer, Lijsterlaan 80 te Alphen aan den Rijn, V2021/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jsterlaan 80 te Alphen aan den Rijn</text:p>
            <text:p text:style-name="common-al">2406 GA</text:p>
            <text:p text:style-name="common-al">V2021/325</text:p>
            <text:p text:style-name="common-al">het maken van een opening in de muur tussen de keuken en de woonkamer</text:p>
            <text:p text:style-name="last-al">Datum indiening: 14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6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25.207 460906.851</meta:user-defined>
    <meta:user-defined meta:name="DC.title">Gemeente Alphen aan den Rijn - aanvraag omgevingsvergunning: het maken van een opening in de muur tussen de keuken en de woonkamer, Lijsterlaan 80 te Alphen aan den Rijn, V2021/325</meta:user-defined>
    <meta:user-defined meta:name="OVERHEID.PostcodeHuisnummer/OVERHEIDop.postcodeHuisnummer">2406GA 80</meta:user-defined>
    <meta:user-defined meta:name="OVERHEIDop.straatnaam">Lijsterlaan</meta:user-defined>
    <meta:user-defined meta:name="OVERHEIDop.woonplaats">Alphen aan den Rij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69</meta:user-defined>
    <meta:user-defined meta:name="OVERHEIDop.GmbID/DC.identifier">gmb-2021-129669</meta:user-defined>
    <meta:user-defined meta:name="OVERHEIDop.versieInformatie"/>
  </office:meta>
</office:document-meta>
</file>