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schermen en parasols Lange Zelke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errasschermen en parasols op de locatie Lange Zelke 19 in Vlissingen (22-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66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8.011 385417.16</meta:user-defined>
    <meta:user-defined meta:name="DC.title">Plaatsen van terrasschermen en parasols Lange Zelke 19</meta:user-defined>
    <meta:user-defined meta:name="OVERHEID.PostcodeHuisnummer/OVERHEIDop.postcodeHuisnummer">4381EW 19</meta:user-defined>
    <meta:user-defined meta:name="OVERHEIDop.straatnaam">Lange Zelke</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29668</meta:user-defined>
    <meta:user-defined meta:name="OVERHEIDop.GmbID/DC.identifier">gmb-2021-129668</meta:user-defined>
    <meta:user-defined meta:name="OVERHEIDop.versieInformatie"/>
  </office:meta>
</office:document-meta>
</file>