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Jongerenwerk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4-2021 tot en met 21-04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5-04-2021, Skule Welzijn Jongerenwerk Harlingen, aanvraag evenementenvergunning voor het organiseren van Spijkerstad op de ijsbaan/skeelerbaan aan de Achlumerdijk te Harlingen van 12 juli tot en met 15 juli 2021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66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886.448 575224.228</meta:user-defined>
    <meta:user-defined meta:name="DC.title">Aanvraag evenementenvergunning Jongerenwerk Harlingen</meta:user-defined>
    <meta:user-defined meta:name="OVERHEID.PostcodeHuisnummer/OVERHEIDop.postcodeHuisnummer">8862RC 32</meta:user-defined>
    <meta:user-defined meta:name="OVERHEIDop.straatnaam">Marnehiem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67</meta:user-defined>
    <meta:user-defined meta:name="OVERHEIDop.GmbID/DC.identifier">gmb-2021-129667</meta:user-defined>
    <meta:user-defined meta:name="OVERHEIDop.versieInformatie"/>
  </office:meta>
</office:document-meta>
</file>