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P. Fokkerstraat 1 t/m 43, J.B. de la Faillestraat 5b, 15, 17, 21, 25, 27, 33, 9713 JN Groningen – verwijderen asbest (ontvangstdatum 16-04-2021, dossiernummer 202172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6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8.762 582888.302</meta:user-defined>
    <meta:user-defined meta:name="OVERHEID.EPSG28992/DC.spatial">234248.938 582852.519</meta:user-defined>
    <meta:user-defined meta:name="DC.title">Sloopmelding: A.P. Fokkerstraat 1 t/m 43, J.B. de la Faillestraat 5b, 15, 17, 21, 25, 27, 33, 9713 JN Groningen – verwijderen asbest (ontvangstdatum 16-04-2021, dossiernummer 202172484)</meta:user-defined>
    <meta:user-defined meta:name="OVERHEID.PostcodeHuisnummer/OVERHEIDop.postcodeHuisnummer">9713JJ 29</meta:user-defined>
    <meta:user-defined meta:name="OVERHEID.PostcodeHuisnummer/OVERHEIDop.postcodeHuisnummer">9713JB 19</meta:user-defined>
    <meta:user-defined meta:name="OVERHEIDop.straatnaam">A.P. Fokkerstraat</meta:user-defined>
    <meta:user-defined meta:name="OVERHEIDop.straatnaam">J. Baart de la Faillestraat</meta:user-defined>
    <meta:user-defined meta:name="OVERHEIDop.woonplaats">Groninge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666</meta:user-defined>
    <meta:user-defined meta:name="OVERHEIDop.GmbID/DC.identifier">gmb-2021-129666</meta:user-defined>
    <meta:user-defined meta:name="OVERHEIDop.versieInformatie"/>
  </office:meta>
</office:document-meta>
</file>