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lijk aanpassen van de hoofddraagconstructie voor het plaatsen van een nieuwe oven, Verlengde Aarkade 22 te Alphen aan den Rijn, V2021/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ngde Aarkade 22 te Alphen aan den Rijn</text:p>
            <text:p text:style-name="common-al">2406 LB</text:p>
            <text:p text:style-name="common-al">V2021/235</text:p>
            <text:p text:style-name="common-al">het plaatselijk aanpassen van de hoofddraagconstructie voor het plaatsen van een nieuwe oven</text:p>
            <text:p text:style-name="common-al">Datum verleend: 15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6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6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482.124 460626.225</meta:user-defined>
    <meta:user-defined meta:name="DC.title">Gemeente Alphen aan den Rijn - verleende omgevingsvergunning: het plaatselijk aanpassen van de hoofddraagconstructie voor het plaatsen van een nieuwe oven, Verlengde Aarkade 22 te Alphen aan den Rijn, V2021/235</meta:user-defined>
    <meta:user-defined meta:name="OVERHEID.PostcodeHuisnummer/OVERHEIDop.postcodeHuisnummer">2406LB 22</meta:user-defined>
    <meta:user-defined meta:name="OVERHEIDop.straatnaam">Verlengde Aarkade</meta:user-defined>
    <meta:user-defined meta:name="OVERHEIDop.woonplaats">Alphen aan den Rijn</meta:user-defined>
    <meta:user-defined meta:name="DCTERMS.W3CDTF/DCTERMS.available">2021-04-26</meta:user-defined>
    <meta:user-defined meta:name="DCTERMS.W3CDTF/OVERHEIDop.jaargang">2021</meta:user-defined>
    <meta:user-defined meta:name="OVERHEIDop.publicationIssue">129665</meta:user-defined>
    <meta:user-defined meta:name="OVERHEIDop.GmbID/DC.identifier">gmb-2021-129665</meta:user-defined>
    <meta:user-defined meta:name="OVERHEIDop.versieInformatie"/>
  </office:meta>
</office:document-meta>
</file>