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 en uitrit, De Schans 25 te Alphen aan den Rijn, V2021/3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Schans 25 te Alphen aan den Rijn</text:p>
            <text:p text:style-name="common-al">2405 XX</text:p>
            <text:p text:style-name="common-al">V2021/322</text:p>
            <text:p text:style-name="common-al">het aanleggen van een in- en uitrit</text:p>
            <text:p text:style-name="common-al">Datum verleend: 15 april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966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6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6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985.677 459019.781</meta:user-defined>
    <meta:user-defined meta:name="DC.title">Gemeente Alphen aan den Rijn - verleende omgevingsvergunning: het aanleggen van een in- en uitrit, De Schans 25 te Alphen aan den Rijn, V2021/322</meta:user-defined>
    <meta:user-defined meta:name="OVERHEID.PostcodeHuisnummer/OVERHEIDop.postcodeHuisnummer">2405XX 25</meta:user-defined>
    <meta:user-defined meta:name="OVERHEIDop.straatnaam">De Schans</meta:user-defined>
    <meta:user-defined meta:name="OVERHEIDop.woonplaats">Alphen aan den Rijn</meta:user-defined>
    <meta:user-defined meta:name="DCTERMS.W3CDTF/DCTERMS.available">2021-04-26</meta:user-defined>
    <meta:user-defined meta:name="DCTERMS.W3CDTF/OVERHEIDop.jaargang">2021</meta:user-defined>
    <meta:user-defined meta:name="OVERHEIDop.publicationIssue">129663</meta:user-defined>
    <meta:user-defined meta:name="OVERHEIDop.GmbID/DC.identifier">gmb-2021-129663</meta:user-defined>
    <meta:user-defined meta:name="OVERHEIDop.versieInformatie"/>
  </office:meta>
</office:document-meta>
</file>