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, naast Bent nummer 1 te Hazerswoude-Dorp (sectie H, perceel 84), V2021/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Bent nummer 1 te Hazerswoude-Dorp (sectie H, perceel 84)</text:p>
            <text:p text:style-name="common-al"/>
            <text:p text:style-name="common-al">V2021/327</text:p>
            <text:p text:style-name="common-al">het bouwen van een nieuwbouwwoning</text:p>
            <text:p text:style-name="last-al">Datum indiening: 1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5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110.176 457749.349</meta:user-defined>
    <meta:user-defined meta:name="DC.title">Gemeente Alphen aan den Rijn - aanvraag omgevingsvergunning: het bouwen van een nieuwbouwwoning, naast Bent nummer 1 te Hazerswoude-Dorp (sectie H, perceel 84), V2021/327</meta:user-defined>
    <meta:user-defined meta:name="OVERHEID.PostcodeHuisnummer/OVERHEIDop.postcodeHuisnummer">2391JJ 1</meta:user-defined>
    <meta:user-defined meta:name="OVERHEIDop.straatnaam">Bent</meta:user-defined>
    <meta:user-defined meta:name="OVERHEIDop.woonplaats">Hazerswoude-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59</meta:user-defined>
    <meta:user-defined meta:name="OVERHEIDop.GmbID/DC.identifier">gmb-2021-129659</meta:user-defined>
    <meta:user-defined meta:name="OVERHEIDop.versieInformatie"/>
  </office:meta>
</office:document-meta>
</file>