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voor- en achtergevelindeling van een woning, R.A. Kartinistraat 51 te Utrecht, HZ_WABO-21-146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 Kartinistraat 51 te Utrecht</text:span>
          </text:p>
            <text:p text:style-name="common-al">HZ_WABO-21-14611</text:p>
            <text:p text:style-name="common-al">Toelichting: het wijzigen van de voor- en achtergevelindeling van een woning</text:p>
            <text:p text:style-name="common-al">Datum ontvangst aanvraag: 21 april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965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5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5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222.83 458173.29</meta:user-defined>
    <meta:user-defined meta:name="DC.title">Aanvraag omgevingsvergunning, het wijzigen van de voor- en achtergevelindeling van een woning, R.A. Kartinistraat 51 te Utrecht, HZ_WABO-21-14611</meta:user-defined>
    <meta:user-defined meta:name="OVERHEID.PostcodeHuisnummer/OVERHEIDop.postcodeHuisnummer">3573XA 51</meta:user-defined>
    <meta:user-defined meta:name="OVERHEIDop.straatnaam">R.A. Kartinistraat</meta:user-defined>
    <meta:user-defined meta:name="OVERHEIDop.woonplaats">Utrecht</meta:user-defined>
    <meta:user-defined meta:name="DCTERMS.W3CDTF/DCTERMS.available">2021-04-26</meta:user-defined>
    <meta:user-defined meta:name="OVERHEIDop.externeBijlage">Publiceerbaar-A|exb-2021-24751</meta:user-defined>
    <meta:user-defined meta:name="DCTERMS.W3CDTF/OVERHEIDop.jaargang">2021</meta:user-defined>
    <meta:user-defined meta:name="OVERHEIDop.publicationIssue">129657</meta:user-defined>
    <meta:user-defined meta:name="OVERHEIDop.GmbID/DC.identifier">gmb-2021-129657</meta:user-defined>
    <meta:user-defined meta:name="OVERHEIDop.versieInformatie"/>
  </office:meta>
</office:document-meta>
</file>