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pand met kantoor, Bedrijventerrein Hoogewaard/J.G. van der Stoopweg te Alphen aan den Rijn, V2021/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drijventerrein Hoogewaard/J.G. van der Stoopweg te Alphen aan den Rijn</text:p>
            <text:p text:style-name="common-al"/>
            <text:p text:style-name="common-al">V2021/330</text:p>
            <text:p text:style-name="common-al">het bouwen van een bedrijfspand met kantoor</text:p>
            <text:p text:style-name="last-al">Datum indiening: 16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965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5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5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741.813 461529.523</meta:user-defined>
    <meta:user-defined meta:name="DC.title">Gemeente Alphen aan den Rijn - aanvraag omgevingsvergunning: het bouwen van een bedrijfspand met kantoor, Bedrijventerrein Hoogewaard/J.G. van der Stoopweg te Alphen aan den Rijn, V2021/330</meta:user-defined>
    <meta:user-defined meta:name="OVERHEID.PostcodeHuisnummer/OVERHEIDop.postcodeHuisnummer">2396BH 20</meta:user-defined>
    <meta:user-defined meta:name="OVERHEIDop.straatnaam">J.G. van der Stoopweg</meta:user-defined>
    <meta:user-defined meta:name="OVERHEIDop.woonplaats">Koudekerk aan den Rij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53</meta:user-defined>
    <meta:user-defined meta:name="OVERHEIDop.GmbID/DC.identifier">gmb-2021-129653</meta:user-defined>
    <meta:user-defined meta:name="OVERHEIDop.versieInformatie"/>
  </office:meta>
</office:document-meta>
</file>