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plaatsen van een scootsafe , Oranjestraat 32 te Alphen aan den Rijn, V2021/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ranjestraat 32 te Alphen aan den Rijn</text:p>
            <text:p text:style-name="common-al">2405 BG</text:p>
            <text:p text:style-name="common-al">V2021/331</text:p>
            <text:p text:style-name="common-al">het afwijken van het bestemmingsplan voor het plaatsten van een scootsafe </text:p>
            <text:p text:style-name="last-al">Datum indiening: 18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65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5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5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52.495 459883.342</meta:user-defined>
    <meta:user-defined meta:name="DC.title">Gemeente Alphen aan den Rijn - aanvraag omgevingsvergunning: het afwijken van het bestemmingsplan voor het plaatsen van een scootsafe , Oranjestraat 32 te Alphen aan den Rijn, V2021/331</meta:user-defined>
    <meta:user-defined meta:name="OVERHEID.PostcodeHuisnummer/OVERHEIDop.postcodeHuisnummer">2405BG 32</meta:user-defined>
    <meta:user-defined meta:name="OVERHEIDop.straatnaam">Oranjestraat</meta:user-defined>
    <meta:user-defined meta:name="OVERHEIDop.woonplaats">Alphen aan den Rij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51</meta:user-defined>
    <meta:user-defined meta:name="OVERHEIDop.GmbID/DC.identifier">gmb-2021-129651</meta:user-defined>
    <meta:user-defined meta:name="OVERHEIDop.versieInformatie"/>
  </office:meta>
</office:document-meta>
</file>