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carport/overkapping met zonnepanelen en het tijdelijk plaatsen van een tent, Hoorn 7 A te Alphen aan den Rijn, V2021/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7 A te Alphen aan den Rijn</text:p>
            <text:p text:style-name="common-al">2404 HG</text:p>
            <text:p text:style-name="common-al">V2021/332</text:p>
            <text:p text:style-name="common-al">het bouwen van een carport/overkapping met zonnepanelen en het tijdelijk plaatsen van een tent</text:p>
            <text:p text:style-name="last-al">Datum indiening: 18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964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4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4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05.871 461732.831</meta:user-defined>
    <meta:user-defined meta:name="DC.title">Gemeente Alphen aan den Rijn - aanvraag omgevingsvergunning: het bouwen van een carport/overkapping met zonnepanelen en het tijdelijk plaatsen van een tent, Hoorn 7 A te Alphen aan den Rijn, V2021/332</meta:user-defined>
    <meta:user-defined meta:name="OVERHEID.PostcodeHuisnummer/OVERHEIDop.postcodeHuisnummer">2404HG 7</meta:user-defined>
    <meta:user-defined meta:name="OVERHEIDop.straatnaam">Hoorn</meta:user-defined>
    <meta:user-defined meta:name="OVERHEIDop.woonplaats">Alphen aan den Rij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49</meta:user-defined>
    <meta:user-defined meta:name="OVERHEIDop.GmbID/DC.identifier">gmb-2021-129649</meta:user-defined>
    <meta:user-defined meta:name="OVERHEIDop.versieInformatie"/>
  </office:meta>
</office:document-meta>
</file>