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Molenstraat 56 te Zwammerdam, V2021/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56 te Zwammerdam</text:p>
            <text:p text:style-name="common-al">2471 AB</text:p>
            <text:p text:style-name="common-al">V2021/333</text:p>
            <text:p text:style-name="common-al">het afwijken van het bestemmingsplan voor woonbestemming</text:p>
            <text:p text:style-name="last-al">Datum indiening: 1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4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060.024 457555.75</meta:user-defined>
    <meta:user-defined meta:name="DC.title">Gemeente Alphen aan den Rijn - aanvraag omgevingsvergunning: het afwijken van het bestemmingsplan voor woonbestemming, Molenstraat 56 te Zwammerdam, V2021/333</meta:user-defined>
    <meta:user-defined meta:name="OVERHEID.PostcodeHuisnummer/OVERHEIDop.postcodeHuisnummer">2471AB 56</meta:user-defined>
    <meta:user-defined meta:name="OVERHEIDop.straatnaam">Molenstraat</meta:user-defined>
    <meta:user-defined meta:name="OVERHEIDop.woonplaats">Zwamm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46</meta:user-defined>
    <meta:user-defined meta:name="OVERHEIDop.GmbID/DC.identifier">gmb-2021-129646</meta:user-defined>
    <meta:user-defined meta:name="OVERHEIDop.versieInformatie"/>
  </office:meta>
</office:document-meta>
</file>