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naast Reijerskoop 102, sectie B - kavel 2, te Boskoop, V2021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Reijerskoop 102, sectie B - kavel 2, te Boskoop</text:p>
            <text:p text:style-name="common-al"/>
            <text:p text:style-name="common-al">V2021/334</text:p>
            <text:p text:style-name="common-al">het bouwen van een nieuwbouw woning</text:p>
            <text:p text:style-name="last-al">Datum indiening: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64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4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52.462 454233.437</meta:user-defined>
    <meta:user-defined meta:name="DC.title">Gemeente Alphen aan den Rijn - aanvraag omgevingsvergunning: het bouwen van een nieuwbouw woning, naast Reijerskoop 102, sectie B - kavel 2, te Boskoop, V2021/334</meta:user-defined>
    <meta:user-defined meta:name="OVERHEID.PostcodeHuisnummer/OVERHEIDop.postcodeHuisnummer">2771BS 102</meta:user-defined>
    <meta:user-defined meta:name="OVERHEIDop.straatnaam">Reijerskoop</meta:user-defined>
    <meta:user-defined meta:name="OVERHEIDop.woonplaats">Boskoo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42</meta:user-defined>
    <meta:user-defined meta:name="OVERHEIDop.GmbID/DC.identifier">gmb-2021-129642</meta:user-defined>
    <meta:user-defined meta:name="OVERHEIDop.versieInformatie"/>
  </office:meta>
</office:document-meta>
</file>