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ntwerpbeschikking Omgevingsvergunning - De Hoge Brug 30 te Malden- OLO 33993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 het kader van de Wet algemene bepalingen omgevingsrecht voornemens zijn vergunning te verlenen: </text:p>
            <text:p text:style-name="common-al">Voor : beperkte Milieutoets OBM geluid en luchtkwaliteit</text:p>
            <text:p text:style-name="common-al">Locatie : De Hoge Brug 30 te Malden</text:p>
            <text:p text:style-name="common-al">Datum besluit : 23 april 2021</text:p>
            <text:p text:style-name="common-al">Datum verzending : 23 april 2021</text:p>
            <text:p text:style-name="common-al">Zaaknummer ODRN: W.Z18.100247.01</text:p>
            <text:p text:style-name="common-al"/>
            <text:p text:style-name="common-al">Mogelijkheid van inzien</text:p>
            <text:p text:style-name="common-al">Het ontwerpbesluit en de bijbehorende stukken liggen gedurende een termijn van zes weken ter inzage:</text:p>
            <text:p text:style-name="common-al">- bij de Gemeente Heumen: in het kantoor van de Omgevingsdienst Regio Nijmegen, Tweede Walstraat 14, 6511 LV Nijmegen. Een afspraak kan worden gemaakt via <text:a xlink:href="mailto:wabo@odrn.nl" xlink:type="simple">wabo@odrn.nl</text:a> of u kunt bellen naar telefoonnummer (024) 751 77 00.</text:p>
            <text:p text:style-name="common-al"/>
            <text:p text:style-name="common-al">De eerste dag van de ter inzage legging is 29 april 2021.</text:p>
            <text:p text:style-name="common-al"/>
            <text:p text:style-name="common-al">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 nummer 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963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3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3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394.19 421839.675</meta:user-defined>
    <meta:user-defined meta:name="DC.title">Gemeente Heumen - ontwerpbeschikking Omgevingsvergunning - De Hoge Brug 30 te Malden- OLO 3399351</meta:user-defined>
    <meta:user-defined meta:name="OVERHEID.PostcodeHuisnummer/OVERHEIDop.postcodeHuisnummer">6581AJ 30</meta:user-defined>
    <meta:user-defined meta:name="OVERHEIDop.straatnaam">De Hoge Brug</meta:user-defined>
    <meta:user-defined meta:name="OVERHEIDop.woonplaats">Malden</meta:user-defined>
    <meta:user-defined meta:name="DCTERMS.W3CDTF/DCTERMS.available">2021-04-28</meta:user-defined>
    <meta:user-defined meta:name="DCTERMS.W3CDTF/OVERHEIDop.jaargang">2021</meta:user-defined>
    <meta:user-defined meta:name="OVERHEIDop.publicationIssue">129639</meta:user-defined>
    <meta:user-defined meta:name="OVERHEIDop.GmbID/DC.identifier">gmb-2021-129639</meta:user-defined>
    <meta:user-defined meta:name="OVERHEIDop.versieInformatie"/>
  </office:meta>
</office:document-meta>
</file>