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8 woningen en het aanleggen van een in- en uitrit, Plan Hof van Rijnenburg t.h.v. Willem Kloosstraat en Rijndijk te Hazerswoude-Rijndijk, V2020/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Hof van Rijnenburg t.h.v. Willem Kloosstraat en Rijndijk te Hazerswoude-Rijndijk</text:p>
            <text:p text:style-name="common-al"/>
            <text:p text:style-name="common-al">V2020/1028</text:p>
            <text:p text:style-name="common-al">het bouwen van 28 woningen en het aanleggen van een in- en uitrit</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3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32.826 460352.586</meta:user-defined>
    <meta:user-defined meta:name="DC.title">Gemeente Alphen aan den Rijn - verleende omgevingsvergunning: het bouwen van 28 woningen en het aanleggen van een in- en uitrit, Plan Hof van Rijnenburg t.h.v. Willem Kloosstraat en Rijndijk te Hazerswoude-Rijndijk, V2020/1028</meta:user-defined>
    <meta:user-defined meta:name="OVERHEIDop.straatnaam">Frederik van Eedenplein</meta:user-defined>
    <meta:user-defined meta:name="OVERHEIDop.woonplaats">Hazerswoude-Rijndijk</meta:user-defined>
    <meta:user-defined meta:name="DCTERMS.W3CDTF/DCTERMS.available">2021-04-26</meta:user-defined>
    <meta:user-defined meta:name="DCTERMS.W3CDTF/OVERHEIDop.jaargang">2021</meta:user-defined>
    <meta:user-defined meta:name="OVERHEIDop.publicationIssue">129637</meta:user-defined>
    <meta:user-defined meta:name="OVERHEIDop.GmbID/DC.identifier">gmb-2021-129637</meta:user-defined>
    <meta:user-defined meta:name="OVERHEIDop.versieInformatie"/>
  </office:meta>
</office:document-meta>
</file>