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0436</text:p>
            <text:p text:style-name="common-al">Datum ontvangen: 19-04-2021 00:00</text:p>
            <text:p text:style-name="common-al">Locatie: Bevrijdingsplein 37 2321BW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63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3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3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vraag drank- en horecavergunning.</meta:user-defined>
    <dc:language>nl</dc:language>
    <meta:user-defined meta:name="OVERHEID.EPSG28992/DC.spatial">92730.0270644813 462396.198446226</meta:user-defined>
    <meta:user-defined meta:name="DC.title">Aanvraag vergunning openbare ruimte, Drank- en horecavergunning (commercieel)</meta:user-defined>
    <meta:user-defined meta:name="OVERHEID.PostcodeHuisnummer/OVERHEIDop.postcodeHuisnummer">2321BW 37</meta:user-defined>
    <meta:user-defined meta:name="OVERHEIDop.straatnaam">Bevrijdingsplein</meta:user-defined>
    <meta:user-defined meta:name="OVERHEIDop.woonplaats">Leid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33</meta:user-defined>
    <meta:user-defined meta:name="OVERHEIDop.GmbID/DC.identifier">gmb-2021-129633</meta:user-defined>
    <meta:user-defined meta:name="OVERHEIDop.versieInformatie"/>
  </office:meta>
</office:document-meta>
</file>