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28 woningen en het aanleggen van een in- en uitrit, Plan Hof van Rijnenburg t.h.v. Willem Kloosstraat en Rijndijk te Hazerswoude-Rijndijk, V2020/1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n Hof van Rijnenburg t.h.v. Willem Kloosstraat en Rijndijk te Hazerswoude-Rijndijk</text:p>
            <text:p text:style-name="common-al"/>
            <text:p text:style-name="common-al">V2020/1028</text:p>
            <text:p text:style-name="common-al">het bouwen van 28 woningen en het aanleggen van een in- en uitrit</text:p>
            <text:p text:style-name="common-al">Datum verleend: 16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62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2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2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198.383 460332.292</meta:user-defined>
    <meta:user-defined meta:name="DC.title">Gemeente Alphen aan den Rijn - verleende omgevingsvergunning: het bouwen van 28 woningen en het aanleggen van een in- en uitrit, Plan Hof van Rijnenburg t.h.v. Willem Kloosstraat en Rijndijk te Hazerswoude-Rijndijk, V2020/1028</meta:user-defined>
    <meta:user-defined meta:name="OVERHEIDop.straatnaam">Willem Kloosstraat</meta:user-defined>
    <meta:user-defined meta:name="OVERHEIDop.woonplaats">Hazerswoude-Rijndijk</meta:user-defined>
    <meta:user-defined meta:name="DCTERMS.W3CDTF/DCTERMS.available">2021-04-26</meta:user-defined>
    <meta:user-defined meta:name="DCTERMS.W3CDTF/OVERHEIDop.jaargang">2021</meta:user-defined>
    <meta:user-defined meta:name="OVERHEIDop.publicationIssue">129629</meta:user-defined>
    <meta:user-defined meta:name="OVERHEIDop.GmbID/DC.identifier">gmb-2021-129629</meta:user-defined>
    <meta:user-defined meta:name="OVERHEIDop.versieInformatie"/>
  </office:meta>
</office:document-meta>
</file>