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uwenberg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0</text:p>
            <text:p text:style-name="common-al">Uiterste beslistermijn 9 juni 2021</text:p>
            <text:p text:style-name="common-al">het renoveren van de villa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62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2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2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80</meta:user-defined>
    <meta:user-defined meta:name="DCTERMS.abstract">het renoveren van de villa</meta:user-defined>
    <dc:language>nl</dc:language>
    <meta:user-defined meta:name="OVERHEID.EPSG28992/DC.spatial">152647.328 406512.383</meta:user-defined>
    <meta:user-defined meta:name="DC.title">Verlenging van de beslistermijn Ruwenbergstraat 4 in Sint-Michielsgestel</meta:user-defined>
    <meta:user-defined meta:name="OVERHEID.PostcodeHuisnummer/OVERHEIDop.postcodeHuisnummer">5271AG 4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28</meta:user-defined>
    <meta:user-defined meta:name="OVERHEIDop.GmbID/DC.identifier">gmb-2021-129628</meta:user-defined>
    <meta:user-defined meta:name="OVERHEIDop.versieInformatie"/>
  </office:meta>
</office:document-meta>
</file>