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2 Vroomshoop, het realiseren van 2 inpandige kantoorruimtes in een bestaand bedrijfspand, verzonden 19-02-2021, zaaknummer 1700ESUITE1192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wentelaan 2 Vroomshoop</text:p>
            <text:p text:style-name="common-al">Project: het realiseren van 2 inpandige kantoorruimtes in een bestaand bedrijfspand</text:p>
            <text:p text:style-name="common-al">Verzonden: 22-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6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inpandig realiseren van 2 kantoorruimtes</meta:user-defined>
    <dc:language>nl</dc:language>
    <meta:user-defined meta:name="OVERHEID.EPSG28992/DC.spatial">236227.69819431 497143.776466515</meta:user-defined>
    <meta:user-defined meta:name="DC.title">Gemeente Twenterand - verleende omgevingsvergunning, Twentelaan 2 Vroomshoop, het realiseren van 2 inpandige kantoorruimtes in een bestaand bedrijfspand, verzonden 19-02-2021, zaaknummer 1700ESUITE119222021</meta:user-defined>
    <meta:user-defined meta:name="OVERHEID.PostcodeHuisnummer/OVERHEIDop.postcodeHuisnummer">7681NE 2</meta:user-defined>
    <meta:user-defined meta:name="OVERHEIDop.straatnaam">Twentelaan</meta:user-defined>
    <meta:user-defined meta:name="OVERHEIDop.woonplaats">Vroomshoop</meta:user-defined>
    <meta:user-defined meta:name="DCTERMS.W3CDTF/DCTERMS.available">2021-04-28</meta:user-defined>
    <meta:user-defined meta:name="DCTERMS.W3CDTF/OVERHEIDop.jaargang">2021</meta:user-defined>
    <meta:user-defined meta:name="OVERHEIDop.publicationIssue">129621</meta:user-defined>
    <meta:user-defined meta:name="OVERHEIDop.GmbID/DC.identifier">gmb-2021-129621</meta:user-defined>
    <meta:user-defined meta:name="OVERHEIDop.versieInformatie"/>
  </office:meta>
</office:document-meta>
</file>