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bouwen van 118 appartementen met horeca- en bedrijfsruimte en het aanleggen van een in- en uitrit (baronie haven fase 3), Rijnhavenkade 4, 6 en 12 tot aan de Moerbeilaan te Alphen aan den Rijn, V2020/89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Rijnhavenkade 4, 6 en 12 tot aan de Moerbeilaan te Alphen aan den Rijn</text:p>
            <text:p text:style-name="common-al"/>
            <text:p text:style-name="common-al">V2020/892</text:p>
            <text:p text:style-name="common-al">het bouwen van 118 appartementen met horeca- en bedrijfsruimte en het aanleggen van een in- en uitrit (baronie haven fase 3)</text:p>
            <text:p text:style-name="common-al">Datum verleend: 16 april 2021</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29620</text:span><text:line-break/><text:date style:data-style-name="dag" text:fixed="true" text:date-value="2021-04-26"/><text:line-break/><text:date style:data-style-name="jaar" text:fixed="true" text:date-value="2021-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9620</text:span><text:date style:data-style-name="nicedate" text:fixed="true" text:date-value="2021-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9620</text:span><text:date style:data-style-name="nicedate" text:fixed="true" text:date-value="2021-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Alphen aan den Rijn</meta:user-defined>
    <meta:user-defined meta:name="OVERHEID.Informatietype/DC.type">officiële publicatie</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104327.615 461015.825</meta:user-defined>
    <meta:user-defined meta:name="DC.title">Gemeente Alphen aan den Rijn - verleende omgevingsvergunning: het bouwen van 118 appartementen met horeca- en bedrijfsruimte en het aanleggen van een in- en uitrit (baronie haven fase 3), Rijnhavenkade 4, 6 en 12 tot aan de Moerbeilaan te Alphen aan den Rijn, V2020/892</meta:user-defined>
    <meta:user-defined meta:name="OVERHEID.PostcodeHuisnummer/OVERHEIDop.postcodeHuisnummer">2404HB 6</meta:user-defined>
    <meta:user-defined meta:name="OVERHEIDop.straatnaam">Rijnhavenkade</meta:user-defined>
    <meta:user-defined meta:name="OVERHEIDop.woonplaats">Alphen aan den Rijn</meta:user-defined>
    <meta:user-defined meta:name="DCTERMS.W3CDTF/DCTERMS.available">2021-04-26</meta:user-defined>
    <meta:user-defined meta:name="DCTERMS.W3CDTF/OVERHEIDop.jaargang">2021</meta:user-defined>
    <meta:user-defined meta:name="OVERHEIDop.publicationIssue">129620</meta:user-defined>
    <meta:user-defined meta:name="OVERHEIDop.GmbID/DC.identifier">gmb-2021-129620</meta:user-defined>
    <meta:user-defined meta:name="OVERHEIDop.versieInformatie"/>
  </office:meta>
</office:document-meta>
</file>