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dakopbouw op een woning, Wulverhorstlaan 18 te Utrecht,  HZ_WABO-21-0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ulverhorstlaan 18 te Utrecht</text:p>
            <text:p text:style-name="common-al">HZ_WABO-21-00364</text:p>
            <text:p text:style-name="common-al">Toelichting: het vergroten van de dakopbouw op een woning</text:p>
            <text:p text:style-name="common-al">Datum besluit: 12 januari 2021</text:p>
            <text:p text:style-name="common-al">Startdatum bezwaartermijn: 14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97.02 452679.85</meta:user-defined>
    <meta:user-defined meta:name="DC.title">Afgehandelde omgevingsvergunning, het vergroten van de dakopbouw op een woning, Wulverhorstlaan 18 te Utrecht,  HZ_WABO-21-00364</meta:user-defined>
    <meta:user-defined meta:name="OVERHEID.PostcodeHuisnummer/OVERHEIDop.postcodeHuisnummer">3525EC 18</meta:user-defined>
    <meta:user-defined meta:name="OVERHEIDop.straatnaam">Wulverhorstlaan</meta:user-defined>
    <meta:user-defined meta:name="OVERHEIDop.woonplaats">Utrecht</meta:user-defined>
    <meta:user-defined meta:name="DCTERMS.W3CDTF/DCTERMS.available">2021-01-15</meta:user-defined>
    <meta:user-defined meta:name="OVERHEIDop.externeBijlage">aanvraag publiceerbaar-A|exb-2021-2400</meta:user-defined>
    <meta:user-defined meta:name="OVERHEIDop.externeBijlage">Besluit omgevingsvergunning publiceerbaar|exb-2021-2401</meta:user-defined>
    <meta:user-defined meta:name="DCTERMS.W3CDTF/OVERHEIDop.jaargang">2021</meta:user-defined>
    <meta:user-defined meta:name="OVERHEIDop.publicationIssue">12962</meta:user-defined>
    <meta:user-defined meta:name="OVERHEIDop.GmbID/DC.identifier">gmb-2021-12962</meta:user-defined>
    <meta:user-defined meta:name="OVERHEIDop.versieInformatie"/>
  </office:meta>
</office:document-meta>
</file>