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elei 1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Z/21/180819 / W2021-0173 voor een omgevingsvergunning betreffende het plaatsen van een overkapping op locatie Akelei 1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61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1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1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390 418156</meta:user-defined>
    <meta:user-defined meta:name="DC.title">Kennisgeving besluit op aanvraag omgevingsvergunning Akelei 12 te Dirksland</meta:user-defined>
    <meta:user-defined meta:name="OVERHEID.PostcodeHuisnummer/OVERHEIDop.postcodeHuisnummer">3247DD 12</meta:user-defined>
    <meta:user-defined meta:name="OVERHEIDop.straatnaam">Akelei</meta:user-defined>
    <meta:user-defined meta:name="OVERHEIDop.woonplaats">Dirkslan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15</meta:user-defined>
    <meta:user-defined meta:name="OVERHEIDop.GmbID/DC.identifier">gmb-2021-129615</meta:user-defined>
    <meta:user-defined meta:name="OVERHEIDop.versieInformatie"/>
  </office:meta>
</office:document-meta>
</file>