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graffiti wand, op het grasveld tussen fiets- voetpad, sloot en struiken van de Dagcamping Zegerplas te Alphen aan den Rijn, V2021/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het grasveld tussen fiets- voetpad, sloot en struiken van de Dagcamping Zegerplas te Alphen aan den Rijn</text:p>
            <text:p text:style-name="common-al"/>
            <text:p text:style-name="common-al">V2021/337</text:p>
            <text:p text:style-name="common-al">het plaatsen van een tijdelijke graffiti wand</text:p>
            <text:p text:style-name="last-al">Datum indiening: 1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1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14.571 460276.161</meta:user-defined>
    <meta:user-defined meta:name="DC.title">Gemeente Alphen aan den Rijn - aanvraag omgevingsvergunning: het plaatsen van een tijdelijke graffiti wand, op het grasveld tussen fiets- voetpad, sloot en struiken van de Dagcamping Zegerplas te Alphen aan den Rijn, V2021/337</meta:user-defined>
    <meta:user-defined meta:name="OVERHEID.PostcodeHuisnummer/OVERHEIDop.postcodeHuisnummer">2406LL 4</meta:user-defined>
    <meta:user-defined meta:name="OVERHEIDop.straatnaam">De Bijlen</meta:user-defined>
    <meta:user-defined meta:name="OVERHEIDop.woonplaats">Alphen aan den Rij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12</meta:user-defined>
    <meta:user-defined meta:name="OVERHEIDop.GmbID/DC.identifier">gmb-2021-129612</meta:user-defined>
    <meta:user-defined meta:name="OVERHEIDop.versieInformatie"/>
  </office:meta>
</office:document-meta>
</file>