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 en een nieuw kozijn in de voorgevel, Ferdinand Bolstraat 39 te Hazerswoude-Dorp, V2021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39 te Hazerswoude-Dorp</text:p>
            <text:p text:style-name="common-al">2391 VH</text:p>
            <text:p text:style-name="common-al">V2021/338</text:p>
            <text:p text:style-name="common-al">het plaatsen van een dakkapel op het voor- en achtergeveldakvlak en een nieuw kozijn in de voorgevel</text:p>
            <text:p text:style-name="last-al">Datum indiening: 20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53.2 456630.4</meta:user-defined>
    <meta:user-defined meta:name="DC.title">Gemeente Alphen aan den Rijn - aanvraag omgevingsvergunning: het plaatsen van een dakkapel op het voor- en achtergeveldakvlak en een nieuw kozijn in de voorgevel, Ferdinand Bolstraat 39 te Hazerswoude-Dorp, V2021/338</meta:user-defined>
    <meta:user-defined meta:name="OVERHEID.PostcodeHuisnummer/OVERHEIDop.postcodeHuisnummer">2391VH 39</meta:user-defined>
    <meta:user-defined meta:name="OVERHEIDop.straatnaam">Ferdinand Bolstraat</meta:user-defined>
    <meta:user-defined meta:name="OVERHEIDop.woonplaats">Hazerswoude-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09</meta:user-defined>
    <meta:user-defined meta:name="OVERHEIDop.GmbID/DC.identifier">gmb-2021-129609</meta:user-defined>
    <meta:user-defined meta:name="OVERHEIDop.versieInformatie"/>
  </office:meta>
</office:document-meta>
</file>