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de subsidiabele activiteiten in de nadere regels ‘Bestaande woningen van het aardgas af 2021’ (Nadere regels ‘Bestaande woningen van het aardgas af 2021’)</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het bepaalde in artikel 2 lid 1, artikel 3 en artikel 4 lid 2 van de Algemene Subsidieverordening gemeente Medemblik;</text:p>
            <text:p text:style-name="al"/>
            <text:p text:style-name="al">Overwegende dat het gewenst is om inwoners ook dit jaar een stimulans te bieden om hun woning van het aardgas af te sluiten, in afwachting van de gemeentebrede en gebiedsgerichte acties die vanuit de Transitievisie Warmte ontwikkeld worden;</text:p>
            <text:p text:style-name="al"/>
            <text:p text:style-name="al">Overwegende dat het gewenst is de eerdere regels aan te passen zodat er ook subsidie gegeven kan worden op maatregelen voor gasloos koken;</text:p>
            <text:p text:style-name="al"/>
            <text:p text:style-name="al">Overwegende dat het gewenst is om de subsidie voor het komen tot een aardgasvrije woning te verlengen tot en met 31 december 2021; </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kenmerken</text:p>
            <text:list text:style-name="id1-3-2-2-1-2">
              <text:list-item text:style-override="id1-3-2-2-1-2">
                <text:number>1-</text:number>
                <text:p text:style-name="al">Deze subsidie betreft het beleidsterrein Volksgezondheid en Milieu, de activiteit is duurzaam bouwen.</text:p>
              </text:list-item>
              <text:list-item text:style-override="id1-3-2-2-1-3">
                <text:number>2-</text:number>
                <text:p text:style-name="al">De subsidiabele activiteiten aan te passen in de nadere regels ‘Bestaande woningen van het aardgas af 2021’ door het uitbreiden van het pakket van maatregelen en voorzieningen voor gasloos koken. Hiermee de mogelijkheid te creëren om alle benodigde maatregelen om van het aardgas af te gaan uit te voeren.</text:p>
              </text:list-item>
              <text:list-item text:style-override="id1-3-2-2-1-4">
                <text:number>3-</text:number>
                <text:p text:style-name="al">De nadere regels ‘Bestaande woningen van het aardgas af 2021' vast te stell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nadere regels wordt verstaan onder:</text:p>
            <text:p text:style-name="al"/>
            <text:list text:style-name="id1-3-2-2-2-4">
              <text:list-item text:style-override="id1-3-2-2-2-4-1">
                <text:number>1-</text:number>
                <text:p text:style-name="al">
                <text:span text:style-name="nadrukcur">De nadere regels</text:span>: de bestaande woningen van het aardgas af 2021;</text:p>
              </text:list-item>
              <text:list-item text:style-override="id1-3-2-2-2-4-2">
                <text:number>2-</text:number>
                <text:p text:style-name="al">
                <text:span text:style-name="nadrukcur">Aanvrager</text:span>: een natuurlijk persoon, een particuliere eigenaar van een woning of een rechtspersoon zijnde het bestuur/bestuurder van een Vereniging van Eigenaren(VvE);</text:p>
              </text:list-item>
              <text:list-item text:style-override="id1-3-2-2-2-4-3">
                <text:number>3-</text:number>
                <text:p text:style-name="al">
                <text:span text:style-name="nadrukcur">Aardgasvrije woning</text:span>: een bestaande woning, ouder dan 3 jaar, waar de aardgasaansluiting verwijderd is;</text:p>
              </text:list-item>
              <text:list-item text:style-override="id1-3-2-2-2-4-4">
                <text:number>4-</text:number>
                <text:p text:style-name="al">
                <text:span text:style-name="nadrukcur">Algemene Subsidieverordening (ASV):</text:span> Algemene Subsidieverordening gemeente Medemblik;</text:p>
              </text:list-item>
              <text:list-item text:style-override="id1-3-2-2-2-4-5">
                <text:number>5-</text:number>
                <text:p text:style-name="al">
                <text:span text:style-name="nadrukcur">College</text:span>: het college van burgemeester en wethouders van de gemeente Medemblik;</text:p>
              </text:list-item>
              <text:list-item text:style-override="id1-3-2-2-2-4-6">
                <text:number>6-</text:number>
                <text:p text:style-name="al">
                <text:span text:style-name="nadrukcur">Woning</text:span>: een bestaande woning in particulier eigendom als bedoeld in artikel 7:234 BW, bestemd voor permanente bewoning die niet bedrijfsmatig wordt geëxploiteerd;</text:p>
              </text:list-item>
              <text:list-item text:style-override="id1-3-2-2-2-4-7">
                <text:number>7-</text:number>
                <text:p text:style-name="al">
                <text:span text:style-name="nadrukcur">Complex:</text:span> meerdere woningen in particulier eigendom in hetzelfde gebouw, bestemd voor permanente bewoning die niet bedrijfsmatig worden geëxploiteerd. De woningen zijn aangesloten op een gezamenlijk netwerk waarmee de woningen worden voorzien van aardgas;</text:p>
              </text:list-item>
              <text:list-item text:style-override="id1-3-2-2-2-4-8">
                <text:number>8-</text:number>
                <text:p text:style-name="al">
                <text:span text:style-name="nadrukcur">Afsluiting</text:span>: het door de netbeheerder (laten) verwijderen of afsluiten van de (hoofd) aardgasaansluiting waardoor de woning geen langer gebruik kan maken van aardgas;</text:p>
              </text:list-item>
              <text:list-item text:style-override="id1-3-2-2-2-4-9">
                <text:number>9-</text:number>
                <text:p text:style-name="al">
                <text:span text:style-name="nadrukcur">Voorzieningen:</text:span> gebouwgebonden voorzieningen die aan bepaalde eisen moeten voldoen en bijdragen aan het totaal van te nemen maatregelen die leiden tot het afsluiten van de aardgasaansluiting van de woning;</text:p>
              </text:list-item>
              <text:list-item text:style-override="id1-3-2-2-2-4-10">
                <text:number>10-</text:number>
                <text:p text:style-name="al">
                <text:span text:style-name="nadrukcur">VvE</text:span>: Een vereniging van de eigenaren van de appartementsrechten van woningen die tot een appartementencomplex behoren. De VvE zorgt voor het behartigen van de gemeenschappelijke belangen van de eigenaren waar onder het onderhoud van het gebouw.</text:p>
              </text:list-item>
            </text:list>
          </text:section>
          <text:section text:name="artikel_id1-3-2-2-3" text:style-name="artikel">
            <text:p text:style-name="artikel_kop_titel"><text:span text:style-name="artikel_kop_label">Artikel</text:span> <text:span text:style-name="artikel_kop_nr">3</text:span> Doel en uitgangspunten subsidie</text:p>
            <text:p text:style-name="al">Het college kan subsidie verstrekken voor ondersteuning in de kosten van uitgevoerde maatregelen en voorzieningen van particuliere woningeigenaren en VvE’s voor de transitie naar aardgasvrij wonen. De verwarming van de woning en de warmwater- en voedselbereiding dient te gebeuren met behulp van een duurzaam alternatief in plaats van met aardgas. </text:p>
          </text:section>
          <text:section text:name="artikel_id1-3-2-2-4" text:style-name="artikel">
            <text:p text:style-name="artikel_kop_titel"><text:span text:style-name="artikel_kop_label">Artikel</text:span> <text:span text:style-name="artikel_kop_nr">4</text:span> Doelgroep</text:p>
            <text:p text:style-name="al">De aanvrager als bedoeld in artikel 1 tweede lid van deze nadere regels kan subsidie aanvragen voor een woning of een VvE.</text:p>
          </text:section>
          <text:section text:name="artikel_id1-3-2-2-5" text:style-name="artikel">
            <text:p text:style-name="artikel_kop_titel"><text:span text:style-name="artikel_kop_label">Artikel</text:span> <text:span text:style-name="artikel_kop_nr">5</text:span> Subsidieplafond</text:p>
            <text:p text:style-name="al">Het subsidieplafond is vastgesteld op € 50.000, -</text:p>
          </text:section>
          <text:section text:name="artikel_id1-3-2-2-6" text:style-name="artikel">
            <text:p text:style-name="artikel_kop_titel"><text:span text:style-name="artikel_kop_label">Artikel</text:span> <text:span text:style-name="artikel_kop_nr">6</text:span> Maatregelen, voorzieningen en activiteiten die voor subsidie in aanmerking komen</text:p>
            <text:p text:style-name="al">De subsidiabele activiteiten:</text:p>
            <text:p text:style-name="al"/>
            <text:list text:style-name="id1-3-2-2-6-4">
              <text:list-item text:style-override="id1-3-2-2-6-4-1">
                <text:number>1-</text:number>
                <text:p text:style-name="al">Het college kan een éénmalige subsidie verlenen voor het treffen van fysiek gebouwgebonden maatregelen aan een woning die nog niet aardgas vrij is met als doel deze om te vormen naar een volledig aardgasvrije woning. </text:p>
              </text:list-item>
              <text:list-item text:style-override="id1-3-2-2-6-4-2">
                <text:number>2-</text:number>
                <text:p text:style-name="al">Het college kan een éénmalige subsidie verlenen voor het treffen van fysiek gebouwgebonden maatregelen aan een VvE waarvan de woningen niet aardgas vrij is met als doel deze om te vormen naar een volledig aardgasvrij complex. </text:p>
              </text:list-item>
            </text:list>
          </text:section>
          <text:section text:name="artikel_id1-3-2-2-7" text:style-name="artikel">
            <text:p text:style-name="artikel_kop_titel"><text:span text:style-name="artikel_kop_label">Artikel</text:span> <text:span text:style-name="artikel_kop_nr">7</text:span> Maatregelen, voorzieningen en activiteiten die niet voor subsidie in aanmerking komen</text:p>
            <text:p text:style-name="al">De onderstaande activiteiten:</text:p>
            <text:p text:style-name="al"/>
            <text:list text:style-name="id1-3-2-2-7-4">
              <text:list-item text:style-override="id1-3-2-2-7-4-1">
                <text:number>1-</text:number>
                <text:p text:style-name="al">zelf verrichte arbeid;</text:p>
              </text:list-item>
              <text:list-item text:style-override="id1-3-2-2-7-4-2">
                <text:number>2-</text:number>
                <text:p text:style-name="al">installaties van biomassaketels, hout- of pellet kachels, allesbranders;</text:p>
              </text:list-item>
              <text:list-item text:style-override="id1-3-2-2-7-4-3">
                <text:number>3-</text:number>
                <text:p text:style-name="al">installaties op fossiele brandstoffen als daar zijn kolen, olie, propaan- of butaangas. Toepassing van duurzaam gewonnen waterstofgas is wel toegestaan; </text:p>
              </text:list-item>
              <text:list-item text:style-override="id1-3-2-2-7-4-4">
                <text:number>4-</text:number>
                <text:p text:style-name="al">installaties voor het opwekken van elektriciteit zoals brandstofcellen, generatoren en aggregaten op fossiele brandstoffen waaronder kolen, olie, propaan- of butaangas; Toepassing van duurzaam gewonnen waterstofgas is wel als brandstof voor opwekking van elektriciteit toegestaan; </text:p>
              </text:list-item>
              <text:list-item text:style-override="id1-3-2-2-7-4-5">
                <text:number>5-</text:number>
                <text:p text:style-name="al">het aanbrengen van dak-, vloer-, - en spouwmuurisolatie; </text:p>
              </text:list-item>
              <text:list-item text:style-override="id1-3-2-2-7-4-6">
                <text:number>6-</text:number>
                <text:p text:style-name="al">Activiteiten en/of kosten die naar het oordeel van het college niet of onvoldoende bijdragen aan het doel van deze nadere regels zoals gesteld in artikel 3 worden niet meegenomen bij het vaststellen van de subsidiabele kosten.</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Voor activiteiten zoals bedoeld in artikel 6 eerste lid bedraagt de subsidie:</text:p>
                <text:list text:style-name="id1-3-2-2-8-2-3">
                  <text:list-item text:style-override="id1-3-2-2-8-2-3-1">
                    <text:number>a-</text:number>
                    <text:p text:style-name="al">100% van de werkelijke kosten tot een maximum van € 4.000, - per woning. </text:p>
                  </text:list-item>
                  <text:list-item text:style-override="id1-3-2-2-8-2-3-2">
                    <text:number>b-</text:number>
                    <text:p text:style-name="al">Het maximum bedrag van € 4.000, - per woning is inclusief:</text:p>
                    <text:list text:style-name="id1-3-2-2-8-2-3-2-3">
                      <text:list-item text:style-override="id1-3-2-2-8-2-3-2-3-1">
                        <text:number>■</text:number>
                        <text:p text:style-name="al">100% van de werkelijke kosten voor het afsluiten van de aardgasleiding, tot maximaal € 1.000, - inclusief BTW. Dit vervalt wanneer de netbeheerder geen kosten meer in rekening mag brengen voor het afsluiten van de aardgasleiding.</text:p>
                      </text:list-item>
                      <text:list-item text:style-override="id1-3-2-2-8-2-3-2-3-2">
                        <text:number>■</text:number>
                        <text:p text:style-name="al">50% van de werkelijke kosten van maatregelen voor gasloos koken tot een maximum van €750.</text:p>
                      </text:list-item>
                    </text:list>
                  </text:list-item>
                </text:list>
              </text:list-item>
              <text:list-item text:style-override="id1-3-2-2-8-3">
                <text:number>2-</text:number>
                <text:p text:style-name="al">Voor activiteiten zoals bedoeld in artikel 6 tweede lid bedraagt de subsidie:</text:p>
                <text:list text:style-name="id1-3-2-2-8-3-3">
                  <text:list-item text:style-override="id1-3-2-2-8-3-3-1">
                    <text:number>a-</text:number>
                    <text:p text:style-name="al">100% van de werkelijke kosten tot een maximum van € 2.000, - per appartement.:</text:p>
                  </text:list-item>
                  <text:list-item text:style-override="id1-3-2-2-8-3-3-2">
                    <text:number>b-</text:number>
                    <text:p text:style-name="al">Het maximum bedrag van € 2.000, - per appartement is inclusief 50% van de werkelijke kosten van maatregelen voor gasloos koken tot een maximum van €750.</text:p>
                  </text:list-item>
                  <text:list-item text:style-override="id1-3-2-2-8-3-3-3">
                    <text:number>c-</text:number>
                    <text:p text:style-name="al">100% van de werkelijke kosten voor het afsluiten van de hoofgasleiding van het complex tot maximaal € 1.500, - inclusief BTW. Dit vervalt wanneer de netbeheerder geen kosten meer in rekening mag brengen voor het afsluiten van de aardgasleiding.</text:p>
                  </text:list-item>
                </text:list>
              </text:list-item>
            </text:list>
          </text:section>
          <text:section text:name="artikel_id1-3-2-2-9" text:style-name="artikel">
            <text:p text:style-name="artikel_kop_titel"><text:span text:style-name="artikel_kop_label">Artikel</text:span> <text:span text:style-name="artikel_kop_nr">9</text:span> subsidiecriteria algemeen</text:p>
            <text:list text:style-name="id1-3-2-2-9-2">
              <text:list-item text:style-override="id1-3-2-2-9-2">
                <text:number>1-</text:number>
                <text:p text:style-name="al">Subsidie wordt alleen verstrekt indien en voor zover met facturen en een verklaring van de netbeheerder is aangetoond dat de woning is afgesloten van de aardgasleiding en kan voorzien in de opwekking van warmte en warm tapwater;</text:p>
              </text:list-item>
              <text:list-item text:style-override="id1-3-2-2-9-3">
                <text:number>2-</text:number>
                <text:p text:style-name="al">De subsidie wordt eenmalig verstrekt per woning of appartement;</text:p>
              </text:list-item>
              <text:list-item text:style-override="id1-3-2-2-9-4">
                <text:number>3-</text:number>
                <text:p text:style-name="al">Als de aanvrager voor dezelfde voorziening of maatregel ook in aanmerking komt voor een andere subsidie, wordt de hoogte van de subsidie zodanig vastgesteld dat de totale subsidie niet meer bedraagt dan 100% van de werkelijke meerkosten;</text:p>
              </text:list-item>
            </text:list>
          </text:section>
          <text:section text:name="artikel_id1-3-2-2-10" text:style-name="artikel">
            <text:p text:style-name="artikel_kop_titel"><text:span text:style-name="artikel_kop_label">Artikel</text:span> <text:span text:style-name="artikel_kop_nr">10</text:span> Procedure voor het indienen en behandelen van een aanvraag.</text:p>
            <text:p text:style-name="al">Subsidie voor activiteiten als genoemd in artikel 6 kan uitsluitend worden aangevraagd door eigenaren van een of meerdere bestaande woningen binnen de gemeentegrenzen van de gemeente Medemblik, dan wel een Vereniging van Eigenaren (VvE).</text:p>
            <text:p text:style-name="al"/>
            <text:list text:style-name="id1-3-2-2-10-4">
              <text:list-item text:style-override="id1-3-2-2-10-4-1">
                <text:number>1-</text:number>
                <text:p text:style-name="al">In overeenstemming met artikel 5, eerste lid, van de Algemene Subsidieverordening (ASV) wordt de aanvraag schriftelijk ingediend met behulp van een aanvraagformulier;</text:p>
              </text:list-item>
              <text:list-item text:style-override="id1-3-2-2-10-4-2">
                <text:number>2-</text:number>
                <text:p text:style-name="al">In afwijking van artikel 5, tweede en derde lid, van de ASV, stuurt de aanvrager bij de subsidieaanvraag mee:</text:p>
                <text:list text:style-name="id1-3-2-2-10-4-2-3">
                  <text:list-item text:style-override="id1-3-2-2-10-4-2-3-1">
                    <text:number>a-</text:number>
                    <text:p text:style-name="al">de offerte(s) met een overzicht van de te nemen maatregelen in de woning voor de verbouw naar aardgasvrij;</text:p>
                  </text:list-item>
                  <text:list-item text:style-override="id1-3-2-2-10-4-2-3-2">
                    <text:number>b-</text:number>
                    <text:p text:style-name="al">de facturen en betaalbewijzen (bankafschrift) van de subsidiabele kosten, aansluitend bij de offerte(s), opgemaakt na de inwerkingtreding van deze regeling;</text:p>
                  </text:list-item>
                  <text:list-item text:style-override="id1-3-2-2-10-4-2-3-3">
                    <text:number>c-</text:number>
                    <text:p text:style-name="al">een bewijs van de netbeheerder dat de woning van het aardgas is afgesloten, opgemaakt na de inwerkingtreding van deze regeling;</text:p>
                  </text:list-item>
                  <text:list-item text:style-override="id1-3-2-2-10-4-2-3-4">
                    <text:number>d-</text:number>
                    <text:p text:style-name="al">een opgave van andere aangevraagde (of nog aan te vragen) of ontvangen subsidies ten behoeve van dezelfde activiteiten, onder vermelding van de stand van zaken daarvan.</text:p>
                  </text:list-item>
                </text:list>
              </text:list-item>
              <text:list-item text:style-override="id1-3-2-2-10-4-3">
                <text:number>3-</text:number>
                <text:p text:style-name="al">Aanvragen dienen uiterlijk twee maanden na afronding van de werkzaamheden en uiterlijk 1 maart 2022 om 17.00 uur te zijn ontvangen;</text:p>
              </text:list-item>
              <text:list-item text:style-override="id1-3-2-2-10-4-4">
                <text:number>4-</text:number>
                <text:p text:style-name="al">De subsidieaanvraag wordt in behandeling genomen onder voorwaarde dat de aanvraag voldoet aan de eisen uit deze nadere regels;</text:p>
              </text:list-item>
              <text:list-item text:style-override="id1-3-2-2-10-4-5">
                <text:number>5-</text:number>
                <text:p text:style-name="al">Het college neemt zo spoedig mogelijk na ontvangst van de volledige aanvraag, maar uiterlijk binnen 6 weken een besluit op de aanvraag;</text:p>
              </text:list-item>
              <text:list-item text:style-override="id1-3-2-2-10-4-6">
                <text:number>6-</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text:p>
              </text:list-item>
              <text:list-item text:style-override="id1-3-2-2-10-4-7">
                <text:number>7-</text:number>
                <text:p text:style-name="al">Als bij het toekennen van een aanvraag het subsidieplafond wordt bereikt, wordt aan die aanvraag maximaal het bedrag toegekend dat nog beschikbaar is zodat het subsidieplafond niet wordt overschreden;</text:p>
              </text:list-item>
              <text:list-item text:style-override="id1-3-2-2-10-4-8">
                <text:number>8-</text:number>
                <text:p text:style-name="al">Als subsidieaanvragen een gelijke ontvangstdatum hebben en gezamenlijk het subsidieplafond overschrijden wordt per loting beslist.</text:p>
              </text:list-item>
            </text:list>
          </text:section>
          <text:section text:name="artikel_id1-3-2-2-11" text:style-name="artikel">
            <text:p text:style-name="artikel_kop_titel"><text:span text:style-name="artikel_kop_label">Artikel</text:span> <text:span text:style-name="artikel_kop_nr">11</text:span> Subsidievaststelling </text:p>
            <text:p text:style-name="al">Het subsidiebedrag wordt vastgesteld binnen 8 weken nadat de in artikel 10 lid 1 en 2 bedoelde stukken zijn ingediend en na vaststelling binnen vier weken betaalbaar gesteld;</text:p>
          </text:section>
          <text:section text:name="artikel_id1-3-2-2-12" text:style-name="artikel">
            <text:p text:style-name="artikel_kop_titel"><text:span text:style-name="artikel_kop_label">Artikel</text:span> <text:span text:style-name="artikel_kop_nr">12</text:span> Weigeringsgronden</text:p>
            <text:p text:style-name="al">In aanvulling op artikel 8 van de ASV wordt de subsidie geweigerd indien:</text:p>
            <text:p text:style-name="al"/>
            <text:list text:style-name="id1-3-2-2-12-4">
              <text:list-item text:style-override="id1-3-2-2-12-4-1">
                <text:number>1-</text:number>
                <text:p text:style-name="al">de activiteiten als bedoeld in artikel 6 onder lid 1 en 2 van deze nadere regels hebben plaatsgevonden voor de inwerkingtreding van de regeling (1 januari 2021);</text:p>
              </text:list-item>
              <text:list-item text:style-override="id1-3-2-2-12-4-2">
                <text:number>2-</text:number>
                <text:p text:style-name="al">de activiteiten als bedoeld in artikel 6 onder lid 1 en 2 niet bewezen hebben geleid tot het daadwerkelijk afsluiten van het aardgas;</text:p>
              </text:list-item>
            </text:list>
          </text:section>
          <text:section text:name="artikel_id1-3-2-2-13" text:style-name="artikel">
            <text:p text:style-name="artikel_kop_titel"><text:span text:style-name="artikel_kop_label">Artikel</text:span> <text:span text:style-name="artikel_kop_nr">13</text:span> Verplichtingen</text:p>
            <text:p text:style-name="al">Aan de subsidie zijn de volgende verplichtingen verbonden:</text:p>
            <text:p text:style-name="al"/>
            <text:list text:style-name="id1-3-2-2-13-4">
              <text:list-item text:style-override="id1-3-2-2-13-4-1">
                <text:number>1-</text:number>
                <text:p text:style-name="al">De aanvrager zal de verwijdering van de gasaansluiting van de woning in stand houden;</text:p>
              </text:list-item>
              <text:list-item text:style-override="id1-3-2-2-13-4-2">
                <text:number>2-</text:number>
                <text:p text:style-name="al">Een door de gemeente aangestelde inspecteur wordt op verzoek van de gemeente in de gelegenheid gesteld de uitgevoerde maatregelen en voorzieningen ter plaatse te inspecteren;</text:p>
              </text:list-item>
            </text:list>
          </text:section>
          <text:section text:name="artikel_id1-3-2-2-14" text:style-name="artikel">
            <text:p text:style-name="artikel_kop_titel"><text:span text:style-name="artikel_kop_label">Artikel</text:span> <text:span text:style-name="artikel_kop_nr">14</text:span> Intrekking huidige nadere regels</text:p>
            <text:p text:style-name="al">De nadere regels ‘Bestaande woningen van het aardgas af 2020', vastgesteld bij besluit van college en burgemeester d.d. 7 april 2020 worden ingetrokken. </text:p>
          </text:section>
          <text:section text:name="artikel_id1-3-2-2-15" text:style-name="artikel">
            <text:p text:style-name="artikel_kop_titel"><text:span text:style-name="artikel_kop_label">Artikel</text:span> <text:span text:style-name="artikel_kop_nr">15</text:span> Inwerkingtreding</text:p>
            <text:p text:style-name="al">Deze nadere regels treden in werking op de dag na publicatie en werken terug tot en met 1 januari 2021.</text:p>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van B&amp;W van de gemeente Medemblik kan in uitzonderlijke gevallen van deze nadere regels afwijken, als er omstandigheden zijn die daartoe aanleiding geven;</text:p>
              </text:list-item>
              <text:list-item text:style-override="id1-3-2-2-16-3">
                <text:number>2-</text:number>
                <text:p text:style-name="al">Voor gevallen, waarin deze nadere regels niet voorziet, beslist het college van B&amp;W van de gemeente Medemblik op basis van een advies van de voor dat specifieke aspect van deze nadere regels verantwoordelijke beleidsfunctionaris en diens leidinggevende; </text:p>
              </text:list-item>
            </text:list>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1-</text:number>
                <text:p text:style-name="al">Deze nadere regels zijn geldig tot 1 januari 2022. Met ingang van deze datum vervallen deze van rechtswege, met dien verstande dat deze blijft gelden voor het afhandelen van aanvragen die voor 1 maart 2022 zijn ingediend. Aanvragen ingediend op of na 1 maart 2022 worden niet in behandeling genomen;</text:p>
              </text:list-item>
              <text:list-item text:style-override="id1-3-2-2-17-3">
                <text:number>2-</text:number>
                <text:p text:style-name="al">Deze nadere regels worden na vaststelling door het college bekendgemaakt via de Gemeenschappelijke Voorziening Officiële Publicaties;</text:p>
              </text:list-item>
              <text:list-item text:style-override="id1-3-2-2-17-4">
                <text:number>3-</text:number>
                <text:p text:style-name="al">Deze regels worden aangehaald als de nadere regels ‘Bestaande woningen van het aardgas af 2021’;</text:p>
              </text:list-item>
              <text:list-item text:style-override="id1-3-2-2-17-5">
                <text:number>4-</text:number>
                <text:p text:style-name="al">Deze nadere regels zijn aanvullend op de ASV. Ingeval de ASV en deze nadere regels onderling afwijken op de aspecten die ingevolgde de ASV nader mogen worden geregeld in een uitvoeringsregeling, geldt hetgeen wat staat vermeld in deze nadere regel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gehouden op 6 april 2021.</text:span></text:p>
            <text:p><text:span text:style-name="functie"/></text:p>
          </text:section>
          <text:section text:name="ondertekening_id1-3-2-3-2">
            <text:p><text:span text:style-name="functie"/></text:p>
            <text:p><text:span text:style-name="functie">Medemblik,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60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0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0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Medemblik/642347/CVDR642347_1.html</meta:user-defined>
    <meta:user-defined meta:name="DCTERMS.alternative">Nadere regels ‘Bestaande woningen van het aardgas af 2021’</meta:user-defined>
    <dc:language>nl</dc:language>
    <meta:user-defined meta:name="OVERHEID.Gemeente/DC.spatial">Medemblik</meta:user-defined>
    <meta:user-defined meta:name="DC.title">Besluit van het college van burgemeester en wethouders van de gemeente Medemblik houdende regels omtrent de subsidiabele activiteiten in de nadere regels ‘Bestaande woningen van het aardgas af 2021’ (Nadere regels ‘Bestaande woningen van het aardgas af 2021’)</meta:user-defined>
    <meta:user-defined meta:name="DCTERMS.W3CDTF/DCTERMS.available">2021-04-26</meta:user-defined>
    <meta:user-defined meta:name="DCTERMS.W3CDTF/OVERHEIDop.jaargang">2021</meta:user-defined>
    <meta:user-defined meta:name="OVERHEIDop.publicationIssue">129601</meta:user-defined>
    <meta:user-defined meta:name="OVERHEIDop.betreftRegeling">CVDR657007_1</meta:user-defined>
    <meta:user-defined meta:name="OVERHEIDop.GmbID/DC.identifier">gmb-2021-129601</meta:user-defined>
    <meta:user-defined meta:name="xs:date/OVERHEIDop.startdatum">2021-04-27</meta:user-defined>
    <meta:user-defined meta:name="OVERHEIDop.versieInformatie"/>
  </office:meta>
</office:document-meta>
</file>