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oofweg 15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1 een besluit genomen op de aanvraag met zaaknummer Z/21/181626 / W2021-0263 voor een omgevingsvergunning betreffende het bouwen van een tijdelijke bedrijfsruimte op locatie Stoofweg 15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1 april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9596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9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9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526 424475</meta:user-defined>
    <meta:user-defined meta:name="OVERHEID.EPSG28992/DC.spatial">54541.13 424472.37</meta:user-defined>
    <meta:user-defined meta:name="DC.title">Kennisgeving besluit op aanvraag omgevingsvergunning Stoofweg 15 te Ouddorp</meta:user-defined>
    <meta:user-defined meta:name="OVERHEID.PostcodeHuisnummer/OVERHEIDop.postcodeHuisnummer">3253MA 15</meta:user-defined>
    <meta:user-defined meta:name="OVERHEID.PostcodeHuisnummer/OVERHEIDop.postcodeHuisnummer">3253MA 15</meta:user-defined>
    <meta:user-defined meta:name="OVERHEIDop.straatnaam">Stoofweg</meta:user-defined>
    <meta:user-defined meta:name="OVERHEIDop.straatnaam">Stoofweg</meta:user-defined>
    <meta:user-defined meta:name="OVERHEIDop.woonplaats">Ouddorp</meta:user-defined>
    <meta:user-defined meta:name="OVERHEIDop.woonplaats">Ouddorp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596</meta:user-defined>
    <meta:user-defined meta:name="OVERHEIDop.GmbID/DC.identifier">gmb-2021-129596</meta:user-defined>
    <meta:user-defined meta:name="OVERHEIDop.versieInformatie"/>
  </office:meta>
</office:document-meta>
</file>