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102-3 1056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102-3 1056GP Amsterdam</text:p>
            <text:p text:style-name="common-al">Omschrijving: uitbreiden van het bestaande dakterras en het realiseren van een daktoegangsopbouw</text:p>
            <text:p text:style-name="common-al">Datum ontvangst: 19-03-2021</text:p>
            <text:p text:style-name="common-al">Zaaknummer: Z2021-W001419</text:p>
            <text:p text:style-name="common-al">OLO nummer: 59276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59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9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9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het bestaande dakterras en het realiseren van een daktoegangsopbouw</meta:user-defined>
    <dc:language>nl</dc:language>
    <meta:user-defined meta:name="OVERHEID.EPSG28992/DC.spatial">119060.000088766 487312.000461593</meta:user-defined>
    <meta:user-defined meta:name="DC.title">Aanvraag omgevingsvergunning Admiraal De Ruijterweg 102-3 1056GP Amsterdam</meta:user-defined>
    <meta:user-defined meta:name="OVERHEID.PostcodeHuisnummer/OVERHEIDop.postcodeHuisnummer">1056GP 102</meta:user-defined>
    <meta:user-defined meta:name="OVERHEIDop.straatnaam">Admiraal De Ruijterweg</meta:user-defined>
    <meta:user-defined meta:name="OVERHEIDop.woonplaats">Amsterda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92</meta:user-defined>
    <meta:user-defined meta:name="OVERHEIDop.GmbID/DC.identifier">gmb-2021-129592</meta:user-defined>
    <meta:user-defined meta:name="OVERHEIDop.versieInformatie"/>
  </office:meta>
</office:document-meta>
</file>