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rukton Rail Nederland, Gotenburgweg 56, Groningen – aanvullende bedrijfsactiviteiten te weten verrichten laswerkzaamheden (bedrijf strukton rail nederland) (20207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5.2 Lassen van metal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67.971 580553.503</meta:user-defined>
    <meta:user-defined meta:name="DC.title">Acceptatie melding Activiteitenbesluit: Strukton Rail Nederland, Gotenburgweg 56, Groningen – aanvullende bedrijfsactiviteiten te weten verrichten laswerkzaamheden (bedrijf strukton rail nederland) (202077331)</meta:user-defined>
    <meta:user-defined meta:name="OVERHEID.PostcodeHuisnummer/OVERHEIDop.postcodeHuisnummer">9723TM 56</meta:user-defined>
    <meta:user-defined meta:name="OVERHEIDop.straatnaam">Gotenburg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587</meta:user-defined>
    <meta:user-defined meta:name="OVERHEIDop.GmbID/DC.identifier">gmb-2021-129587</meta:user-defined>
    <meta:user-defined meta:name="OVERHEIDop.versieInformatie"/>
  </office:meta>
</office:document-meta>
</file>