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udburgerlaan 43 in Heiloo, het plaatsen van een dakkapel in het achterdakvlak van de woning, verzenddatum 16 april 2021 (WABO2100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5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udburgerlaan 43 in Heiloo, het plaatsen van een dakkapel in het achterdakvlak van de woning, verzenddatum 16 april 2021 (WABO2100710)</meta:user-defined>
    <dc:language>nl</dc:language>
    <meta:user-defined meta:name="OVERHEID.EPSG28992/DC.spatial">107767.95 513329.72</meta:user-defined>
    <meta:user-defined meta:name="DC.title">Gemeente Heiloo, verleende Omgevingsvergunning (regulier), Oudburgerlaan 43 in Heiloo, het plaatsen van een dakkapel in het achterdakvlak van de woning, verzenddatum 16 april 2021 (WABO2100710)</meta:user-defined>
    <meta:user-defined meta:name="OVERHEID.PostcodeHuisnummer/OVERHEIDop.postcodeHuisnummer">1852KN 43</meta:user-defined>
    <meta:user-defined meta:name="OVERHEIDop.straatnaam">Oudburgerlaan</meta:user-defined>
    <meta:user-defined meta:name="OVERHEIDop.woonplaats">Hei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67</meta:user-defined>
    <meta:user-defined meta:name="OVERHEIDop.GmbID/DC.identifier">gmb-2021-129567</meta:user-defined>
    <meta:user-defined meta:name="OVERHEIDop.versieInformatie"/>
  </office:meta>
</office:document-meta>
</file>