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anring 18 in Heiloo, het veranderen van de woning (vervangen en toevoegen van kozijnen voorzijde en doorbraken constructieve wanden), verzenddatum 16 april 2021 (WABO210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panring 18 in Heiloo, het veranderen van de woning (vervangen en toevoegen van kozijnen voorzijde en doorbraken constructieve wanden), verzenddatum 16 april 2021 (WABO2100439)</meta:user-defined>
    <dc:language>nl</dc:language>
    <meta:user-defined meta:name="OVERHEID.EPSG28992/DC.spatial">108012.3 513455.79</meta:user-defined>
    <meta:user-defined meta:name="DC.title">Gemeente Heiloo, verleende Omgevingsvergunning (regulier), De Spanring 18 in Heiloo, het veranderen van de woning (vervangen en toevoegen van kozijnen voorzijde en doorbraken constructieve wanden), verzenddatum 16 april 2021 (WABO2100439)</meta:user-defined>
    <meta:user-defined meta:name="OVERHEID.PostcodeHuisnummer/OVERHEIDop.postcodeHuisnummer">1852BH 18</meta:user-defined>
    <meta:user-defined meta:name="OVERHEIDop.straatnaam">De Spanring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63</meta:user-defined>
    <meta:user-defined meta:name="OVERHEIDop.GmbID/DC.identifier">gmb-2021-129563</meta:user-defined>
    <meta:user-defined meta:name="OVERHEIDop.versieInformatie"/>
  </office:meta>
</office:document-meta>
</file>